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raadscommissie Omgeving &amp; Econom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p dinsdag 12 september 2023 om 19.30 uur vergadert de raadscommissie Omgeving &amp; Economie. De commissie bereidt de maandelijkse raadsvergadering voor en verzamelt alle informatie die de raad nodig heeft om zijn werk goed te kunnen doen. De agenda is hieronder vermeld en staat ook op <text:a xlink:href="file:///C:/Users/Irmak/AppData/Local/Microsoft/Windows/INetCache/Content.Outlook/0MVI1ZVM/gemeenteraad.dinkelland.nl" xlink:type="simple">gemeenteraad.dinkelland.nl</text:a>. Indien u gebruik wilt maken van spreekrecht of voor nadere informatie kunt u contact opnemen met de griffie via griffie@dinkelland.nl. </text:p>
            <text:p text:style-name="al">U kunt de vergadering ook volgen op onze webcam via <text:a xlink:href="file:///C:/Users/Irmak/AppData/Local/Microsoft/Windows/INetCache/Content.Outlook/0MVI1ZVM/gemeenteraad.dinkelland.nl" xlink:type="simple">gemeenteraad.dinkelland.nl</text:a>.</text:p>
            <text:p text:style-name="al">
            <text:span text:style-name="nadrukvet">
              <text:span text:style-name="nadrukcur">
                <text:span text:style-name="nadrukondlijn">Agenda</text:span>
              </text:span>
            </text:span>
          </text:p>
          </text:section>
        </text:section>
        <text:section text:name="regeling-sluiting_id1-3-2-3" text:style-name="regeling-sluiting">
          <text:section text:name="ondertekening_id1-3-2-3-1">
            <text:p><text:span text:style-name="functie">1. Opening</text:span></text:p>
            <text:p><text:span text:style-name="functie">2. Vaststelling agenda</text:span></text:p>
            <text:p><text:span text:style-name="functie">3. Informatie vanuit het college</text:span></text:p>
            <text:p><text:span text:style-name="functie">Het college en de leden van het college krijgen de gelegenheid kort het woord te voeren om te kunnen voldoen aan hun actieve informatieplicht.</text:span></text:p>
            <text:p><text:span text:style-name="functie">Portefeuille: wethouder Brand, wethouder Severijn</text:span></text:p>
            <text:p><text:span text:style-name="functie">4. Rondvraag</text:span></text:p>
            <text:p><text:span text:style-name="functie">Tijdens de rondvraag mag iedere fractie over maximaal twee onderwerpen vragen stellen. Per </text:span></text:p>
            <text:p><text:span text:style-name="functie">onderwerp mogen maximaal drie vragen worden gesteld. Het onderwerp en de daarbij te </text:span></text:p>
            <text:p><text:span text:style-name="functie">stellen vragen dienen uiterlijk 10 uur voor aanvang van de vergadering bij de griffier te </text:span></text:p>
            <text:p><text:span text:style-name="functie">worden gemeld. </text:span></text:p>
            <text:p><text:span text:style-name="functie">Portefeuille: wethouder Brand, wethouder Severijn</text:span></text:p>
            <text:p><text:span text:style-name="functie">5. Voorstel inzake vaststellen bestemmingsplan “Weerselo, Echelpoelweg 13 en Zandhaarweg </text:span></text:p>
            <text:p><text:span text:style-name="functie">36”</text:span></text:p>
            <text:p><text:span text:style-name="functie">Initiatiefnemers hebben een verzoek ingediend tot legalisatie van verharding voor buitenopslag door een wijziging van de bestemming ‘Agrarisch’ naar de bestemming ‘Bedrijventerrein’, ten behoeve van de bedrijfsvoering van ‘Wolbers RVS en Staalproducten B.V.’ en ‘Oude Hesselink Coating B.V.’. Dit vanwege het gebrek aan opslagcapaciteit. </text:span></text:p>
            <text:p><text:span text:style-name="functie">Portefeuillehouder: wethouder Brand</text:span></text:p>
            <text:p><text:span text:style-name="functie">6. Voorstel inzake concept Strategisch Beleidsplan Twence 2024-2027 </text:span></text:p>
            <text:p><text:span text:style-name="functie">Twence herziet iedere 4 jaar haar Strategisch Beleidsplan. Tijdens de Algemene Vergadering van Aandeelhouders van 20 april 2023 is het Strategisch Beleidsplan Twence 2024-2027 als concept vastgesteld. De aandeelhoudende gemeenten hebben tot 1 oktober 2023 de mogelijkheid een schriftelijke reactie in te dienen. Alle reacties worden betrokken bij de uitwerking van het definitieve beleidsplan dat in de Algemene Vergadering van Aandeelhouders op 7 december 2023 ter goedkeuring wordt voorgelegd.</text:span></text:p>
            <text:p><text:span text:style-name="functie">Portefeuille: wethouder Severijn</text:span></text:p>
            <text:p><text:span text:style-name="functie">7. Raadsbrief 2023-28 concept Regionale Energie Strategie (RES) Twente 2.0</text:span></text:p>
            <text:p><text:span text:style-name="functie">De fractie Lokaal Dinkelland heeft deze raadsbrief aangetekend ter behandeling in een </text:span></text:p>
            <text:p><text:span text:style-name="functie">raadscommissie om met andere partijen te discussiëren nu het rapport van het RIVM nog niet </text:span></text:p>
            <text:p><text:span text:style-name="functie">bekend is de RES 2.0 al kan worden behandeld. </text:span></text:p>
            <text:p><text:span text:style-name="functie">Portefeuille: wethouder Severijn</text:span></text:p>
            <text:p><text:span text:style-name="functie">8. Sluit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4408</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408</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408</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vergadering van de raadscommissie Omgeving &amp; Economie</meta:user-defined>
    <meta:user-defined meta:name="DCTERMS.W3CDTF/DCTERMS.available">2023-09-07</meta:user-defined>
    <meta:user-defined meta:name="DCTERMS.W3CDTF/OVERHEIDop.jaargang">2023</meta:user-defined>
    <meta:user-defined meta:name="OVERHEIDop.publicationIssue">384408</meta:user-defined>
    <meta:user-defined meta:name="OVERHEIDop.GmbID/DC.identifier">gmb-2023-384408</meta:user-defined>
    <meta:user-defined meta:name="OVERHEIDop.versieInformatie"/>
  </office:meta>
</office:document-meta>
</file>