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Colijnstraat 23 | Plaatsen dakkapel op voordakvlak woning</text:p>
            <text:p text:style-name="common-al">Haringweg 2 | Realiseren erfafscheiding en overkapping</text:p>
            <text:p text:style-name="common-al">Prins Willem van Oranjestraat 21 | Plaatsen dakkapel op voor- en achterdakvlak woning</text:p>
            <text:p text:style-name="common-al">Vogelpad 3 | Tijdelijk plaatsen unit t.b.v. schoollokaal voor periode van 5 jaar</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6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8440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0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0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3-09-06</meta:user-defined>
    <meta:user-defined meta:name="DCTERMS.W3CDTF/OVERHEIDop.jaargang">2023</meta:user-defined>
    <meta:user-defined meta:name="OVERHEIDop.publicationIssue">384407</meta:user-defined>
    <meta:user-defined meta:name="OVERHEIDop.GmbID/DC.identifier">gmb-2023-384407</meta:user-defined>
    <meta:user-defined meta:name="OVERHEIDop.versieInformatie"/>
  </office:meta>
</office:document-meta>
</file>