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31589 - Burgemeester Blessinglaan 30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emeester Blessinglaan 30 Ewijk</text:p>
            <text:p text:style-name="common-al">Omschrijving : aanleggen van een oprit</text:p>
            <text:p text:style-name="common-al">Datum ontvangst : 1 september 2023</text:p>
            <text:p text:style-name="common-al">Zaaknummer ODRN : W.Z23.1068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440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0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aanvraag omgevingsvergunning – OLO 8031589 - Burgemeester Blessinglaan 30 Ewijk</meta:user-defined>
    <meta:user-defined meta:name="DCTERMS.W3CDTF/DCTERMS.available">2023-09-06</meta:user-defined>
    <meta:user-defined meta:name="DCTERMS.W3CDTF/OVERHEIDop.jaargang">2023</meta:user-defined>
    <meta:user-defined meta:name="OVERHEIDop.publicationIssue">384406</meta:user-defined>
    <meta:user-defined meta:name="OVERHEIDop.GmbID/DC.identifier">gmb-2023-384406</meta:user-defined>
    <meta:user-defined meta:name="OVERHEIDop.versieInformatie"/>
  </office:meta>
</office:document-meta>
</file>