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Bekendmaking voorgenomen grondverkoop, gedeelte van perceel kadastraal sectie K 45 en K 2933 gelegen aan de Welkensvenweg te Reuver t.b.v. het plaatsen van een netwerkkast.</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
            <text:p text:style-name="al">Vanwege het gelijkheidsbeginsel, dat strekt tot het bieden van gelijke kansen, moet de overheid bij het voornemen tot verkoop van een schaarse onroerende zaak volgens de Hoge Raad via een selectieprocedure ruimte bieden aan (potentiële) gegadigden om mee te dingen. Dit kan achterwege blijven als bij voorbaat vaststaat of redelijkerwijs mag worden aangenomen dat op grond van redelijke criteria slechts één serieuze gegadigde in aanmerking komt voor de aankoop. In dat geval moet het voornemen tot de een-op-een verkoop wel (gemotiveerd) bekend worden gemaakt.</text:p>
            <text:p text:style-name="al"/>
            <text:p text:style-name="al">
            <text:span text:style-name="nadrukvet">Motivering grondverkoop</text:span>
          </text:p>
            <text:p text:style-name="al"/>
            <text:p text:style-name="al">Het college van burgemeester en wethouders van de gemeente Beesel geeft hierbij kennis van zijn voornemen tot verkoop van perceel grond, gelegen nabij de Welkensvenweg te Reuver. Het betreft een gedeelte van het perceel, kadastraal bekend gemeente Beesel, sectie K nummer 45 en K 2933 met een oppervlakte van in totaal circa 17 m2. </text:p>
            <text:p text:style-name="al">Op het perceel wordt een netwerkkast geplaats die onderdeel uitmaakt van het algemene stroomnetwerk. De gemeente acht het vanuit het publieke belang wenselijk dat er een dergelijk netwerk is. De gemeente stelt zich daarom op het standpunt dat er in dit geval geen ruimte is voor mededinging. De gemeente gaat ervan uit dat Enexis de enige serieuze gegadigde is om deze netwerkkast te plaatsen. De gemeente acht de voorgenomen een-op-een verkoop, zonder selectieprocedure, daarom toelaatbaar.</text:p>
            <text:p text:style-name="al"/>
            <text:p text:style-name="al">
            <text:span text:style-name="nadrukvet">Reageren</text:span>
          </text:p>
            <text:p text:style-name="al"/>
            <text:p text:style-name="al">Tegen de voorgenomen verkoop kunnen geen zienswijzen, bezwaren of beroep in de zin van de Awb worden ingediend c.q. ingesteld. Mocht u zich niet kunnen verenigen met de voorgenomen grondverkoop en merkt u zichzelf aan als belanghebbende (te weten: een gegadigde partij die grenst aan het betreffende perceel), dan dient u dat kenbaar te maken binnen een termijn van 20 dagen na publicatie van deze bekendmaking. Deze termijn merken wij aan als vervaltermijn.</text:p>
            <text:p text:style-name="al"/>
            <text:p text:style-name="al">
            <text:span text:style-name="nadrukvet">Informatie </text:span>
          </text:p>
            <text:p text:style-name="al"/>
            <text:p text:style-name="al">Voor vragen en informatie kunt u contact opnemen met team Ruimtelijke Ontwikkeling via 077-4749228 of via <text:a xlink:href="mailto:info@beesel.nl" xlink:type="simple">info@beesel.nl</text:a>.</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437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7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7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Gemeente Beesel - Bekendmaking voorgenomen grondverkoop, gedeelte van perceel kadastraal sectie K 45 en K 2933 gelegen aan de Welkensvenweg te Reuver t.b.v. het plaatsen van een netwerkkast.</meta:user-defined>
    <meta:user-defined meta:name="DCTERMS.W3CDTF/DCTERMS.available">2023-09-06</meta:user-defined>
    <meta:user-defined meta:name="DCTERMS.W3CDTF/OVERHEIDop.jaargang">2023</meta:user-defined>
    <meta:user-defined meta:name="OVERHEIDop.publicationIssue">384378</meta:user-defined>
    <meta:user-defined meta:name="OVERHEIDop.GmbID/DC.identifier">gmb-2023-384378</meta:user-defined>
    <meta:user-defined meta:name="OVERHEIDop.versieInformatie"/>
  </office:meta>
</office:document-meta>
</file>