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locaties, 9933SZ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september 2023 een besluit genomen op de aanvraag met zaaknummer Z2023-00000813 voor het kappen van 10 bomen (ziekte) op de locatie diverse locaties, 9933SZ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3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13</meta:user-defined>
    <meta:user-defined meta:name="DCTERMS.abstract">1 september 2023 verleend voor het kappen van 10 bomen (ziekte) op de locatie diverse locaties, 9933SZ Delfzijl.</meta:user-defined>
    <dc:language>nl</dc:language>
    <meta:user-defined meta:name="OVERHEIDop.locatietype/OVERHEIDop.gebiedsmarkering">Punt</meta:user-defined>
    <meta:user-defined meta:name="DC.title">Kennisgeving besluit op aanvraag omgevingsvergunning diverse locaties, 9933SZ Delfzij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371</meta:user-defined>
    <meta:user-defined meta:name="OVERHEIDop.GmbID/DC.identifier">gmb-2023-384371</meta:user-defined>
    <meta:user-defined meta:name="OVERHEIDop.versieInformatie"/>
  </office:meta>
</office:document-meta>
</file>