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Stadsh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LelySTART (e23108)</text:p>
            <text:p text:style-name="common-al">Aanvrager: Stichting Cultuur voor Lelystad</text:p>
            <text:p text:style-name="common-al">Locatie: Stadshart</text:p>
            <text:p text:style-name="common-al">datum: 9 september 2023 </text:p>
            <text:p text:style-name="common-al">ingangsdatum 29 augustus 2023</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436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6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6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Locatie: Stadshart</meta:user-defined>
    <meta:user-defined meta:name="DCTERMS.W3CDTF/DCTERMS.available">2023-09-06</meta:user-defined>
    <meta:user-defined meta:name="DCTERMS.W3CDTF/OVERHEIDop.jaargang">2023</meta:user-defined>
    <meta:user-defined meta:name="OVERHEIDop.publicationIssue">384361</meta:user-defined>
    <meta:user-defined meta:name="OVERHEIDop.GmbID/DC.identifier">gmb-2023-384361</meta:user-defined>
    <meta:user-defined meta:name="OVERHEIDop.versieInformatie"/>
  </office:meta>
</office:document-meta>
</file>