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zwembad, Versterstraat 11, 5126 B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1-09-2023 een aanvraag omgevingsvergunning hebben ontvangen voor het plaatsen van een zwembad op het adres Versterstraat 11, 5126 BT Gilze (104310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43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106</meta:user-defined>
    <dc:language>nl</dc:language>
    <meta:user-defined meta:name="OVERHEIDop.locatietype/OVERHEIDop.gebiedsmarkering">Punt</meta:user-defined>
    <meta:user-defined meta:name="DC.title">Ingekomen aanvraag omgevingsvergunning, het plaatsen van een zwembad, Versterstraat 11, 5126 BT Gilz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60</meta:user-defined>
    <meta:user-defined meta:name="OVERHEIDop.GmbID/DC.identifier">gmb-2023-384360</meta:user-defined>
    <meta:user-defined meta:name="OVERHEIDop.versieInformatie"/>
  </office:meta>
</office:document-meta>
</file>