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naast nr. 399 (Sectie A, nr. 370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375</text:span>
          </text:p>
            <text:p text:style-name="common-al">Gemeente Aalsmeer heeft op 24 januari 2023 een aanvraag omgevingsvergunning ontvangen voor het bouwen van een woning. De locatie is Oosteinderweg naast nr. 399 (Sectie A, nr. 3706)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73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43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Oosteinderweg naast nr. 399 (Sectie A, nr. 3706) in Aalsmee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36</meta:user-defined>
    <meta:user-defined meta:name="OVERHEIDop.GmbID/DC.identifier">gmb-2023-38436</meta:user-defined>
    <meta:user-defined meta:name="OVERHEIDop.versieInformatie"/>
  </office:meta>
</office:document-meta>
</file>