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618 Schipluidenlaan 23 te Tilburg, vergroten van een woning, 1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618 - V - Schipluidenlaan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35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2618 Schipluidenlaan 23 te Tilburg, vergroten van een woning, 1 september 20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55</meta:user-defined>
    <meta:user-defined meta:name="OVERHEIDop.GmbID/DC.identifier">gmb-2023-384355</meta:user-defined>
    <meta:user-defined meta:name="OVERHEIDop.versieInformatie"/>
  </office:meta>
</office:document-meta>
</file>