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1-3">
      <text:list-level-style-bullet text:bullet-char="•" text:level="1">
        <style:list-level-properties text:min-label-width="10mm"/>
      </text:list-level-style-bullet>
    </text:list-style>
    <text:list-style style:name="id1-3-2-2-3-2-4-1-3-1">
      <text:list-level-style-bullet text:bullet-char="•" text:level="1">
        <style:list-level-properties text:min-label-width="10mm"/>
      </text:list-level-style-bullet>
    </text:list-style>
    <text:list-style style:name="id1-3-2-2-3-2-4-1-3-2">
      <text:list-level-style-bullet text:bullet-char="•" text:level="1">
        <style:list-level-properties text:min-label-width="10mm"/>
      </text:list-level-style-bullet>
    </text:list-style>
    <text:list-style style:name="id1-3-2-2-3-2-4-1-3-3">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3-3">
      <text:list-level-style-bullet text:bullet-char="•" text:level="1">
        <style:list-level-properties text:min-label-width="10mm"/>
      </text:list-level-style-bullet>
    </text:list-style>
    <text:list-style style:name="id1-3-2-2-3-2-4-3-3-1">
      <text:list-level-style-bullet text:bullet-char="•" text:level="1">
        <style:list-level-properties text:min-label-width="10mm"/>
      </text:list-level-style-bullet>
    </text:list-style>
    <text:list-style style:name="id1-3-2-2-3-2-4-3-3-2">
      <text:list-level-style-bullet text:bullet-char="•" text:level="1">
        <style:list-level-properties text:min-label-width="10mm"/>
      </text:list-level-style-bullet>
    </text:list-style>
    <text:list-style style:name="id1-3-2-2-3-2-4-3-3-3">
      <text:list-level-style-bullet text:bullet-char="•" text:level="1">
        <style:list-level-properties text:min-label-width="10mm"/>
      </text:list-level-style-bullet>
    </text:list-style>
    <text:list-style style:name="id1-3-2-2-3-2-4-3-3-4">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4-3">
      <text:list-level-style-bullet text:bullet-char="•" text:level="1">
        <style:list-level-properties text:min-label-width="10mm"/>
      </text:list-level-style-bullet>
    </text:list-style>
    <text:list-style style:name="id1-3-2-2-3-2-4-4-3-1">
      <text:list-level-style-bullet text:bullet-char="•" text:level="1">
        <style:list-level-properties text:min-label-width="10mm"/>
      </text:list-level-style-bullet>
    </text:list-style>
    <text:list-style style:name="id1-3-2-2-3-2-4-4-3-2">
      <text:list-level-style-bullet text:bullet-char="•" text:level="1">
        <style:list-level-properties text:min-label-width="10mm"/>
      </text:list-level-style-bullet>
    </text:list-style>
    <text:list-style style:name="id1-3-2-2-3-2-4-4-3-3">
      <text:list-level-style-bullet text:bullet-char="•" text:level="1">
        <style:list-level-properties text:min-label-width="10mm"/>
      </text:list-level-style-bullet>
    </text:list-style>
    <text:list-style style:name="id1-3-2-2-3-2-4-4-3-4">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3-2-16">
      <text:list-level-style-bullet text:bullet-char="•" text:level="1">
        <style:list-level-properties text:min-label-width="10mm"/>
      </text:list-level-style-bullet>
    </text:list-style>
    <text:list-style style:name="id1-3-2-2-3-2-16-1">
      <text:list-level-style-bullet text:bullet-char="•" text:level="1">
        <style:list-level-properties text:min-label-width="10mm"/>
      </text:list-level-style-bullet>
    </text:list-style>
    <text:list-style style:name="id1-3-2-2-3-2-16-2">
      <text:list-level-style-bullet text:bullet-char="•" text:level="1">
        <style:list-level-properties text:min-label-width="10mm"/>
      </text:list-level-style-bullet>
    </text:list-style>
    <text:list-style style:name="id1-3-2-2-3-2-16-3">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style:style style:family="table-column" style:parent-style-name="colspec" style:name="id1-3-2-2-6-2-2-1-1">
      <style:table-column-properties style:rel-column-width="53*"/>
    </style:style>
    <style:style style:family="table-column" style:parent-style-name="colspec" style:name="id1-3-2-2-6-2-2-1-2">
      <style:table-column-properties style:rel-column-width="19*"/>
    </style:style>
    <style:style style:family="table-column" style:parent-style-name="colspec" style:name="id1-3-2-2-6-2-2-1-3">
      <style:table-column-properties style:rel-column-width="18*"/>
    </style:style>
    <text:list-style style:name="id1-3-2-2-6-2-2-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4-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1-4-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1-4-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1-4-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1-4-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1-4-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1-4-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1-4-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1-4-8-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1-4-8-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1-4-9-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1-4-9-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1-4-10-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2-1-4-10-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2-1-4-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2-1-4-1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2-1-4-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2-1-4-1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2-1-4-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2-1-4-13-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2-1-4-14-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2-1-4-14-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2-1-4-15-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2-2-1-4-15-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2-2-1-4-16-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2-2-1-4-16-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2-2-1-4-17-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2-2-1-4-17-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2-2-1-4-19-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6-2-2-1-4-19-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6-2-2-1-4-20-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6-2-2-1-4-20-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6-2-2-1-4-22-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6-2-2-1-4-22-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6-2-2-1-4-23-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6-2-2-1-4-23-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6-2-2-1-4-25-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6-2-2-1-4-25-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6-2-2-1-4-26-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6-2-2-1-4-26-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6-2-2-1-4-27-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6-2-2-1-4-27-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6-2-2-1-4-28-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6-2-2-1-4-28-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6-2-2-1-4-29-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6-2-2-1-4-29-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style:style style:family="table-column" style:parent-style-name="colspec" style:name="id1-3-2-2-7-2-2-1-1">
      <style:table-column-properties style:rel-column-width="59*"/>
    </style:style>
    <style:style style:family="table-column" style:parent-style-name="colspec" style:name="id1-3-2-2-7-2-2-1-2">
      <style:table-column-properties style:rel-column-width="14*"/>
    </style:style>
    <style:style style:family="table-column" style:parent-style-name="colspec" style:name="id1-3-2-2-7-2-2-1-3">
      <style:table-column-properties style:rel-column-width="3*"/>
    </style:style>
    <style:style style:family="table-column" style:parent-style-name="colspec" style:name="id1-3-2-2-7-2-2-1-4">
      <style:table-column-properties style:rel-column-width="19*"/>
    </style:style>
    <text:list-style style:name="id1-3-2-2-7-2-2-1-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5-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5-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1-5-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1-5-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1-5-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1-5-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1-5-7-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1-5-8-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1-5-8-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1-5-8-1-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1-5-8-1-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1-5-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2-1-5-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2-1-5-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2-1-5-1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2-1-5-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2-1-5-1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2-1-5-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2-1-5-13-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2-1-5-14-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2-2-1-5-14-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2-2-1-5-15-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2-2-1-5-15-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2-2-1-5-16-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2-2-1-5-16-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2-2-1-5-17-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2-2-1-5-17-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2-2-1-5-18-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7-2-2-1-5-18-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7-2-2-1-5-19-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7-2-2-1-5-19-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7-2-2-1-5-2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7-2-2-1-5-21-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7-2-2-1-5-22-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7-2-2-1-5-22-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7-2-2-1-5-23-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7-2-2-1-5-23-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7-2-2-1-5-24-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7-2-2-1-5-24-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7-2-2-1-5-25-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7-2-2-1-5-25-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7-2-2-1-5-26-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7-2-2-1-5-26-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7-2-2-1-5-27-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7-2-2-1-5-27-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7-2-2-1-5-28-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7-2-2-1-5-28-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7-2-2-1-5-29-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7-2-2-1-5-29-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7-2-2-1-5-3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7-2-2-1-5-31-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7-2-2-1-5-32-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7-2-2-1-5-32-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7-2-2-1-5-33-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7-2-2-1-5-33-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7-2-2-1-5-34-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7-2-2-1-5-34-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7-2-2-1-5-35-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7-2-2-1-5-35-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7-2-2-1-5-36-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7-2-2-1-5-36-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7-2-2-1-5-37-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7-2-2-1-5-37-1-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7-2-2-1-5-38-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7-2-2-1-5-38-1-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7-2-2-1-5-39-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7-2-2-1-5-39-1-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7-2-2-1-5-40-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7-2-2-1-5-40-1-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7-2-2-1-5-42-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7-2-2-1-5-42-1-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7-2-2-1-5-43-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7-2-2-1-5-43-1-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7-2-2-1-5-44-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7-2-2-1-5-44-1-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7-2-2-1-5-45-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7-2-2-1-5-45-1-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7-2-2-1-5-46-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7-2-2-1-5-46-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style:style style:family="table-column" style:parent-style-name="colspec" style:name="id1-3-2-2-8-2-2-1-1">
      <style:table-column-properties style:rel-column-width="56*"/>
    </style:style>
    <style:style style:family="table-column" style:parent-style-name="colspec" style:name="id1-3-2-2-8-2-2-1-2">
      <style:table-column-properties style:rel-column-width="19*"/>
    </style:style>
    <style:style style:family="table-column" style:parent-style-name="colspec" style:name="id1-3-2-2-8-2-2-1-3">
      <style:table-column-properties style:rel-column-width="23*"/>
    </style:style>
    <text:list-style style:name="id1-3-2-2-8-2-2-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4-2-1-1-2">
      <text:list-level-style-bullet style:num-suffix="" text:bullet-char="​" text:level="1">
        <style:list-level-properties text:min-label-width="10mm"/>
      </text:list-level-style-bullet>
    </text:list-style>
    <text:list-style style:name="id1-3-2-2-8-2-2-1-4-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1-4-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1-4-3-1-1-2">
      <text:list-level-style-bullet style:num-suffix="" text:bullet-char="​" text:level="1">
        <style:list-level-properties text:min-label-width="10mm"/>
      </text:list-level-style-bullet>
    </text:list-style>
    <text:list-style style:name="id1-3-2-2-8-2-2-1-4-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1-4-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1-4-4-1-1-2">
      <text:list-level-style-bullet style:num-suffix="" text:bullet-char="​" text:level="1">
        <style:list-level-properties text:min-label-width="10mm"/>
      </text:list-level-style-bullet>
    </text:list-style>
    <text:list-style style:name="id1-3-2-2-8-2-2-1-4-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1-4-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1-4-5-1-1-2">
      <text:list-level-style-bullet style:num-suffix="" text:bullet-char="​" text:level="1">
        <style:list-level-properties text:min-label-width="10mm"/>
      </text:list-level-style-bullet>
    </text:list-style>
    <text:list-style style:name="id1-3-2-2-8-2-2-1-4-5-1-1-3">
      <text:list-level-style-bullet style:num-suffix="" text:bullet-char="​" text:level="1">
        <style:list-level-properties text:min-label-width="10mm"/>
      </text:list-level-style-bullet>
    </text:list-style>
    <text:list-style style:name="id1-3-2-2-8-2-2-1-4-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1-4-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1-4-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1-4-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1-4-7-1-1-2">
      <text:list-level-style-bullet style:num-suffix="" text:bullet-char="​" text:level="1">
        <style:list-level-properties text:min-label-width="10mm"/>
      </text:list-level-style-bullet>
    </text:list-style>
    <text:list-style style:name="id1-3-2-2-8-2-2-1-4-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2-1-4-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2-1-4-8-1-1-2">
      <text:list-level-style-bullet style:num-suffix="" text:bullet-char="​" text:level="1">
        <style:list-level-properties text:min-label-width="10mm"/>
      </text:list-level-style-bullet>
    </text:list-style>
    <text:list-style style:name="id1-3-2-2-8-2-2-1-4-8-1-1-3">
      <text:list-level-style-bullet style:num-suffix="" text:bullet-char="​" text:level="1">
        <style:list-level-properties text:min-label-width="10mm"/>
      </text:list-level-style-bullet>
    </text:list-style>
    <text:list-style style:name="id1-3-2-2-8-2-2-1-4-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2-1-4-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2-1-4-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2-1-4-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2-1-4-10-1-1-2">
      <text:list-level-style-bullet style:num-suffix="" text:bullet-char="​" text:level="1">
        <style:list-level-properties text:min-label-width="10mm"/>
      </text:list-level-style-bullet>
    </text:list-style>
    <text:list-style style:name="id1-3-2-2-8-2-2-1-4-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2-1-4-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2-1-4-11-1-1-2">
      <text:list-level-style-bullet style:num-suffix="" text:bullet-char="​" text:level="1">
        <style:list-level-properties text:min-label-width="10mm"/>
      </text:list-level-style-bullet>
    </text:list-style>
    <text:list-style style:name="id1-3-2-2-8-2-2-1-4-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2-1-4-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2-1-4-12-1-1-2">
      <text:list-level-style-bullet style:num-suffix="" text:bullet-char="​" text:level="1">
        <style:list-level-properties text:min-label-width="10mm"/>
      </text:list-level-style-bullet>
    </text:list-style>
    <text:list-style style:name="id1-3-2-2-8-2-2-1-4-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2-1-4-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2-1-4-13-1-1-2">
      <text:list-level-style-bullet style:num-suffix="" text:bullet-char="​" text:level="1">
        <style:list-level-properties text:min-label-width="10mm"/>
      </text:list-level-style-bullet>
    </text:list-style>
    <style:style style:family="table-column" style:parent-style-name="colspec" style:name="id1-3-2-2-9-2-2-1-1">
      <style:table-column-properties style:rel-column-width="51*"/>
    </style:style>
    <style:style style:family="table-column" style:parent-style-name="colspec" style:name="id1-3-2-2-9-2-2-1-2">
      <style:table-column-properties style:rel-column-width="21*"/>
    </style:style>
    <style:style style:family="table-column" style:parent-style-name="colspec" style:name="id1-3-2-2-9-2-2-1-3">
      <style:table-column-properties style:rel-column-width="26*"/>
    </style:style>
    <text:list-style style:name="id1-3-2-2-9-2-2-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4-3-1-1-2">
      <text:list-level-style-bullet style:num-suffix="" text:bullet-char="​" text:level="1">
        <style:list-level-properties text:min-label-width="10mm"/>
      </text:list-level-style-bullet>
    </text:list-style>
    <text:list-style style:name="id1-3-2-2-9-2-2-1-4-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1-4-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1-4-4-1-1-2">
      <text:list-level-style-bullet style:num-suffix="" text:bullet-char="​" text:level="1">
        <style:list-level-properties text:min-label-width="10mm"/>
      </text:list-level-style-bullet>
    </text:list-style>
    <text:list-style style:name="id1-3-2-2-9-2-2-1-4-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1-4-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1-4-5-1-1-2">
      <text:list-level-style-bullet style:num-suffix="" text:bullet-char="​" text:level="1">
        <style:list-level-properties text:min-label-width="10mm"/>
      </text:list-level-style-bullet>
    </text:list-style>
    <text:list-style style:name="id1-3-2-2-9-2-2-1-4-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1-4-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1-4-6-1-1-2">
      <text:list-level-style-bullet style:num-suffix="" text:bullet-char="​" text:level="1">
        <style:list-level-properties text:min-label-width="10mm"/>
      </text:list-level-style-bullet>
    </text:list-style>
    <text:list-style style:name="id1-3-2-2-9-2-2-1-4-8-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1-4-8-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1-4-8-1-1-2">
      <text:list-level-style-bullet style:num-suffix="" text:bullet-char="​" text:level="1">
        <style:list-level-properties text:min-label-width="10mm"/>
      </text:list-level-style-bullet>
    </text:list-style>
    <text:list-style style:name="id1-3-2-2-9-2-2-1-4-9-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2-1-4-9-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2-1-4-9-1-1-2">
      <text:list-level-style-bullet style:num-suffix="" text:bullet-char="​" text:level="1">
        <style:list-level-properties text:min-label-width="10mm"/>
      </text:list-level-style-bullet>
    </text:list-style>
    <text:list-style style:name="id1-3-2-2-9-2-2-1-4-10-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2-1-4-10-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2-1-4-10-1-1-2">
      <text:list-level-style-bullet style:num-suffix="" text:bullet-char="​" text:level="1">
        <style:list-level-properties text:min-label-width="10mm"/>
      </text:list-level-style-bullet>
    </text:list-style>
    <text:list-style style:name="id1-3-2-2-9-2-2-1-4-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2-1-4-1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2-1-4-11-1-1-2">
      <text:list-level-style-bullet style:num-suffix="" text:bullet-char="​" text:level="1">
        <style:list-level-properties text:min-label-width="10mm"/>
      </text:list-level-style-bullet>
    </text:list-style>
    <text:list-style style:name="id1-3-2-2-9-2-2-1-4-1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2-1-4-12-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2-1-4-12-1-1-2">
      <text:list-level-style-bullet style:num-suffix="" text:bullet-char="​" text:level="1">
        <style:list-level-properties text:min-label-width="10mm"/>
      </text:list-level-style-bullet>
    </text:list-style>
    <text:list-style style:name="id1-3-2-2-9-2-2-1-4-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2-1-4-13-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2-1-4-13-1-1-2">
      <text:list-level-style-bullet style:num-suffix="" text:bullet-char="​" text:level="1">
        <style:list-level-properties text:min-label-width="10mm"/>
      </text:list-level-style-bullet>
    </text:list-style>
    <text:list-style style:name="id1-3-2-2-9-2-2-1-4-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2-2-1-4-14-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2-2-1-4-14-1-1-2">
      <text:list-level-style-bullet style:num-suffix="" text:bullet-char="​" text:level="1">
        <style:list-level-properties text:min-label-width="10mm"/>
      </text:list-level-style-bullet>
    </text:list-style>
    <text:list-style style:name="id1-3-2-2-9-2-2-1-4-15-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2-2-1-4-15-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2-2-1-4-15-1-1-2">
      <text:list-level-style-bullet style:num-suffix="" text:bullet-char="​" text:level="1">
        <style:list-level-properties text:min-label-width="10mm"/>
      </text:list-level-style-bullet>
    </text:list-style>
    <text:list-style style:name="id1-3-2-2-9-2-2-1-4-17-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9-2-2-1-4-17-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9-2-2-1-4-17-1-1-2">
      <text:list-level-style-bullet style:num-suffix="" text:bullet-char="​" text:level="1">
        <style:list-level-properties text:min-label-width="10mm"/>
      </text:list-level-style-bullet>
    </text:list-style>
    <text:list-style style:name="id1-3-2-2-9-2-2-1-4-18-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9-2-2-1-4-18-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9-2-2-1-4-18-1-1-2">
      <text:list-level-style-bullet style:num-suffix="" text:bullet-char="​" text:level="1">
        <style:list-level-properties text:min-label-width="10mm"/>
      </text:list-level-style-bullet>
    </text:list-style>
    <text:list-style style:name="id1-3-2-2-9-2-2-1-4-19-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9-2-2-1-4-19-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9-2-2-1-4-19-1-1-2">
      <text:list-level-style-bullet style:num-suffix="" text:bullet-char="​" text:level="1">
        <style:list-level-properties text:min-label-width="10mm"/>
      </text:list-level-style-bullet>
    </text:list-style>
    <text:list-style style:name="id1-3-2-2-9-2-2-1-4-20-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9-2-2-1-4-20-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style:style style:family="table-column" style:parent-style-name="colspec" style:name="id1-3-2-2-10-2-2-1-1">
      <style:table-column-properties style:rel-column-width="51*"/>
    </style:style>
    <style:style style:family="table-column" style:parent-style-name="colspec" style:name="id1-3-2-2-10-2-2-1-2">
      <style:table-column-properties style:rel-column-width="21*"/>
    </style:style>
    <style:style style:family="table-column" style:parent-style-name="colspec" style:name="id1-3-2-2-10-2-2-1-3">
      <style:table-column-properties style:rel-column-width="26*"/>
    </style:style>
    <text:list-style style:name="id1-3-2-2-10-2-2-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4-2-1-1-2">
      <text:list-level-style-bullet style:num-suffix="" text:bullet-char="​" text:level="1">
        <style:list-level-properties text:min-label-width="10mm"/>
      </text:list-level-style-bullet>
    </text:list-style>
    <text:list-style style:name="id1-3-2-2-10-2-2-1-4-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1-4-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1-4-3-1-1-2">
      <text:list-level-style-bullet style:num-suffix="" text:bullet-char="​" text:level="1">
        <style:list-level-properties text:min-label-width="10mm"/>
      </text:list-level-style-bullet>
    </text:list-style>
    <text:list-style style:name="id1-3-2-2-10-2-2-1-4-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1-4-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1-4-4-1-1-2">
      <text:list-level-style-bullet style:num-suffix="" text:bullet-char="​" text:level="1">
        <style:list-level-properties text:min-label-width="10mm"/>
      </text:list-level-style-bullet>
    </text:list-style>
  </office:automatic-styles>
  <office:body>
    <office:text>
      <text:p text:style-name="new_page_staatscourant"/>
      <text:p text:style-name="single-kop-titel">Uitvoeringsbeleid hoogte dwangsommen en lengte begunstigingstermijnen gemeente Zaanstad 2023</text:p>
      <text:section text:name="regeling_id1-3-2" text:style-name="regeling">
        <text:section text:name="aanhef_id1-3-2-1" text:style-name="aanhef"/>
        <text:section text:name="regeling-tekst_id1-3-2-2" text:style-name="regeling-tekst">
          <text:section text:name="hoofdstuk_id1-3-2-2-1" text:style-name="hoofdstuk">
            <text:p text:style-name="hoofdstuk_kop">Inhoud</text:p>
            <text:section text:name="artikel_id1-3-2-2-1-2" text:style-name="artikel">
              <text:p text:style-name="artikel_kop_titel"><text:span text:style-name="artikel_kop_label"/> </text:p>
              <text:list text:style-name="id1-3-2-2-1-2-2">
                <text:list-item text:style-override="id1-3-2-2-1-2-2-1">
                  <text:number>1.</text:number>
                  <text:p text:style-name="al">Inleiding </text:p>
                </text:list-item>
                <text:list-item text:style-override="id1-3-2-2-1-2-2-2">
                  <text:number>2.</text:number>
                  <text:p text:style-name="al">Hoogte dwangsommen in handhavingstrajecten </text:p>
                </text:list-item>
                <text:list-item text:style-override="id1-3-2-2-1-2-2-3">
                  <text:number>3.</text:number>
                  <text:p text:style-name="al">Lengte van de begunstigingstermijnen </text:p>
                </text:list-item>
                <text:list-item text:style-override="id1-3-2-2-1-2-2-4">
                  <text:number>4.</text:number>
                  <text:p text:style-name="al">Hoogte van dwangsommen en lengte van begunstigingstermijn staat in tabellen </text:p>
                </text:list-item>
                <text:list-item text:style-override="id1-3-2-2-1-2-2-5">
                  <text:number>5.</text:number>
                  <text:p text:style-name="al">Dwangsom hoogte en lengte begunstigingstermijn Bouwen, slopen en gebruiken Wet algemene bepalingen omgevingsrecht, Woningwet en Besluit Omgevingsrecht </text:p>
                </text:list-item>
                <text:list-item text:style-override="id1-3-2-2-1-2-2-6">
                  <text:number>6.</text:number>
                  <text:p text:style-name="al">Dwangsom hoogte en lengte begunstigingstermijn brandveiligheid Wet algemene bepalingen omgevingsrecht en Besluit Omgevingsrecht</text:p>
                </text:list-item>
                <text:list-item text:style-override="id1-3-2-2-1-2-2-7">
                  <text:number>7.</text:number>
                  <text:p text:style-name="al">Hoogte dwangsommen en lengte begunstigingstermijnen APV/VFL openbare ruimte</text:p>
                </text:list-item>
                <text:list-item text:style-override="id1-3-2-2-1-2-2-8">
                  <text:number>8.</text:number>
                  <text:p text:style-name="al">Dwangsommen en begunstigingstermijnen Havens &amp; Vaarwegen APV/VFL/BPR</text:p>
                </text:list-item>
                <text:list-item text:style-override="id1-3-2-2-1-2-2-9">
                  <text:number>9.</text:number>
                  <text:p text:style-name="al">Hoogte dwangsom en lengte begunstigingstermijn Huisvestingswet/Huisvestingsverordening</text:p>
                </text:list-item>
              </text:list>
              <text:p text:style-name="al"/>
            </text:section>
            <text:p text:style-name="hoofdstuk_bottom"/>
          </text:section>
          <text:section text:name="hoofdstuk_id1-3-2-2-2" text:style-name="hoofdstuk">
            <text:p text:style-name="hoofdstuk_kop"><text:span text:style-name="label"/> <text:span text:style-name="nr">1</text:span> Inleiding</text:p>
            <text:section text:name="artikel_id1-3-2-2-2-2" text:style-name="artikel">
              <text:p text:style-name="artikel_kop_titel"><text:span text:style-name="artikel_kop_label"/> <text:span text:style-name="artikel_kop_nr"/> </text:p>
              <text:p text:style-name="al">Voor u ligt het Uitvoeringsbeleid hoogte van dwangsommen en lengte van begunstigingstermijnen van de gemeente Zaanstad. De gemeente is op basis van het Besluit Omgevingsrecht (Bor) verplicht om inzicht te geven op welke wijze zij uitvoering geeft aan de bestuurlijke sancties bij overtredingen van de Wet algemene bepalingen omgevingsrecht (Wabo).</text:p>
              <text:p text:style-name="al">In dit uitvoeringsbeleid zijn naast de beleidswensen ook de feitelijke ervaringen van het afgelopen jaar en de ontwikkelingen in relevante wetgeving en jurisprudentie meegenomen.</text:p>
              <text:p text:style-name="al">Bij de keuze welk handhavingsinstrument we inzetten om een einde aan de overtreding te maken, laat de gemeente zich leiden door die instrumenten die tegen zo laag mogelijk kosten het meeste rendement opleveren. Om die reden kiest de gemeente - waar dat mogelijk en verantwoord is – dan ook voor oplegging van een last onder dwangsom in plaats van een last onder bestuursdwang<text:note text:id="noot_id1-3-2-2-2-2-4-1" text:note-class="footnote"><text:note-citation text:label="1">1</text:note-citation><text:note-body><text:p text:style-name="noot.al">Bij het toepassen van bestuursdwang maakt de gemeente zelf op kosten van de overtreder een einde aan een illegale toestand.</text:p></text:note-body></text:note>. Een last onder dwangsom is een bestuurlijke herstelsanctie. De overtreder motiveren we via een financiële prikkel om de overtreding te beëindigen (stoppen) of om een herhaling of verdere overtreding te voorkomen. Wanneer sprake is van een spoedeisende en acute situatie, dan past de gemeente zelf direct bestuursdwang toe als herstelsanctie. Dit doen we wanneer de veiligheid in het geding is.</text:p>
              <text:p text:style-name="al">
              <text:span text:style-name="nadrukcur">Beleidsplan Vergunningverlening, Toezicht en Handhaving en nalevingstrategie</text:span>
            </text:p>
              <text:p text:style-name="al">In het beleidsplan Vergunningverlening, Toezicht en Handhaving (VTH) staat beschreven dat de gemeente voor de Wabo taken (bouw, ruimtelijke ordening en brandveiligheid taken) werkt volgens de Landelijke Handhavingsstrategie. Deze strategie is vervangen door de Landelijke Handhavingsstrategie Omgevingswet (LHSO). De landelijke strategie loopt daarbij alvast vooruit op Omgevingswet. Bij de procedure voor het opleggen van een last onder dwangsom houden we zo veel als mogelijk met deze strategie rekening.</text:p>
              <text:p text:style-name="al">Voor de taken die staan in de Algemene Plaatselijke Verordening (APV) en Verordening Fysieke Leefomgeving (VFL), Huisvestingsverordening en Binnenvaartpolitiereglement (BPR) werkt de gemeente niet volgens de LHSO. De wettelijke verplichting geldt niet voor die taken. Ook de wettelijke verplichting uit het Bor geldt niet. Maar vanwege de eenduidigheid zijn voor overtredingen van de APV /VFL, Huisvestingsverordening en BPR ook de hoogte van de dwangsommen in dit uitvoeringsbeleid opgenomen.</text:p>
              <text:p text:style-name="al"/>
            </text:section>
            <text:p text:style-name="hoofdstuk_bottom"/>
          </text:section>
          <text:section text:name="hoofdstuk_id1-3-2-2-3" text:style-name="hoofdstuk">
            <text:p text:style-name="hoofdstuk_kop"><text:span text:style-name="label"/> <text:span text:style-name="nr">2</text:span> Hoogte dwangsommen in handhavingstrajecten</text:p>
            <text:section text:name="artikel_id1-3-2-2-3-2" text:style-name="artikel">
              <text:p text:style-name="artikel_kop_titel"><text:span text:style-name="artikel_kop_label"/> <text:span text:style-name="artikel_kop_nr"/> </text:p>
              <text:p text:style-name="al">De gemeente heeft bij het bepalen van de hoogte van de dwangsom een ruime mate van beleidsvrijheid. In ieder geval moet het dwangsombedrag zodanig hoog zijn dat er voor de overtreder een prikkel vanuit gaat om aan de overtreding een einde te maken of te voorkomen. Het moet aantrekkelijker zijn om een einde aan de overtreding te maken dan om de dwangsom te betalen.</text:p>
              <text:p text:style-name="al">De hoogte van een dwangsom is afhankelijk van de ernst van de overtreding en het gedrag van de overtreder. Bij de hoogte van de dwangsommen houdt de gemeente rekening met onder andere de onderstaande uitgangspunten:</text:p>
              <text:list text:style-name="id1-3-2-2-3-2-4">
                <text:list-item text:style-override="id1-3-2-2-3-2-4-1">
                  <text:number>•</text:number>
                  <text:p text:style-name="al">
                  <text:span text:style-name="nadrukvet">Voordeel/opbrengst voor de overtreder</text:span>
                </text:p>
                  <text:list text:style-name="id1-3-2-2-3-2-4-1-3">
                    <text:list-item text:style-override="id1-3-2-2-3-2-4-1-3-1">
                      <text:number>•</text:number>
                      <text:p text:style-name="al">De dwangsom moet voldoende afschrikwekkend zijn om de overtreder te stimuleren de overtreding uit eigen beweging op te heffen.</text:p>
                    </text:list-item>
                    <text:list-item text:style-override="id1-3-2-2-3-2-4-1-3-2">
                      <text:number>•</text:number>
                      <text:p text:style-name="al">De hoogte van de dwangsom moet dusdanig hoog zijn dat overtreder geen voordeel heeft bij het laten voortduren van de overtreding.</text:p>
                    </text:list-item>
                    <text:list-item text:style-override="id1-3-2-2-3-2-4-1-3-3">
                      <text:number>•</text:number>
                      <text:p text:style-name="al">De geschatte kosten om de overtreding te beëindigen zijn hoger dan het geschatte financiële voordeel van de overtreder bij het laten voortduren van de overtreding.</text:p>
                    </text:list-item>
                  </text:list>
                </text:list-item>
                <text:list-item text:style-override="id1-3-2-2-3-2-4-2">
                  <text:number>•</text:number>
                  <text:p text:style-name="al">
                  <text:span text:style-name="nadrukvet">De omvang van de schade</text:span> voor de veiligheid, volksgezondheid, openbare orde, ruimtelijke ordening, duurzaamheid, water, woon- en leefklimaat, natuur en landschap etc.</text:p>
                </text:list-item>
                <text:list-item text:style-override="id1-3-2-2-3-2-4-3">
                  <text:number>•</text:number>
                  <text:p text:style-name="al">
                  <text:span text:style-name="nadrukvet">De aard en de ernst van de overtreding en de mogelijke gevolgen van de overtreding</text:span>
                </text:p>
                  <text:list text:style-name="id1-3-2-2-3-2-4-3-3">
                    <text:list-item text:style-override="id1-3-2-2-3-2-4-3-3-1">
                      <text:number>•</text:number>
                      <text:p text:style-name="al">Vrijwel nihil of</text:p>
                    </text:list-item>
                    <text:list-item text:style-override="id1-3-2-2-3-2-4-3-3-2">
                      <text:number>•</text:number>
                      <text:p text:style-name="al">Beperkt of</text:p>
                    </text:list-item>
                    <text:list-item text:style-override="id1-3-2-2-3-2-4-3-3-3">
                      <text:number>•</text:number>
                      <text:p text:style-name="al">Van belang; of</text:p>
                    </text:list-item>
                    <text:list-item text:style-override="id1-3-2-2-3-2-4-3-3-4">
                      <text:number>•</text:number>
                      <text:p text:style-name="al">Aanzienlijk/ernstig.</text:p>
                    </text:list-item>
                  </text:list>
                </text:list-item>
                <text:list-item text:style-override="id1-3-2-2-3-2-4-4">
                  <text:number>•</text:number>
                  <text:p text:style-name="al">
                  <text:span text:style-name="nadrukvet">Het gedrag van de overtreder en de toezicht- en handhavingshistorie. Is het gedrag van de overtreder:</text:span>
                </text:p>
                  <text:list text:style-name="id1-3-2-2-3-2-4-4-3">
                    <text:list-item text:style-override="id1-3-2-2-3-2-4-4-3-1">
                      <text:number>•</text:number>
                      <text:p text:style-name="al">Goedwillend;</text:p>
                    </text:list-item>
                    <text:list-item text:style-override="id1-3-2-2-3-2-4-4-3-2">
                      <text:number>•</text:number>
                      <text:p text:style-name="al">Onverschillig;</text:p>
                    </text:list-item>
                    <text:list-item text:style-override="id1-3-2-2-3-2-4-4-3-3">
                      <text:number>•</text:number>
                      <text:p text:style-name="al">Calculerend;</text:p>
                    </text:list-item>
                    <text:list-item text:style-override="id1-3-2-2-3-2-4-4-3-4">
                      <text:number>•</text:number>
                      <text:p text:style-name="al">Bewust of structureel of crimineel.</text:p>
                    </text:list-item>
                  </text:list>
                </text:list-item>
              </text:list>
              <text:p text:style-name="al">
              <text:span text:style-name="nadrukcur">Vormen van dwangsommen</text:span>
            </text:p>
              <text:p text:style-name="al">Een dwangsom kan de gemeente in drie vormen opleggen:</text:p>
              <text:list text:style-name="id1-3-2-2-3-2-7">
                <text:list-item text:style-override="id1-3-2-2-3-2-7-1">
                  <text:number>•</text:number>
                  <text:p text:style-name="al">
                  <text:span text:style-name="nadrukvet">1.</text:span> Bedrag ineens;</text:p>
                </text:list-item>
                <text:list-item text:style-override="id1-3-2-2-3-2-7-2">
                  <text:number>•</text:number>
                  <text:p text:style-name="al">
                  <text:span text:style-name="nadrukvet">2.</text:span> Bedrag per tijdseenheid waarin de last niet is uitgevoerd;</text:p>
                </text:list-item>
                <text:list-item text:style-override="id1-3-2-2-3-2-7-3">
                  <text:number>•</text:number>
                  <text:p text:style-name="al">
                  <text:span text:style-name="nadrukvet">3.</text:span> Bedrag per overtreding van de last.</text:p>
                </text:list-item>
              </text:list>
              <text:p text:style-name="al">Bij een bedrag ineens betaalt de overtreder voor het laten voortduren van de overtreding wanneer die voor een bepaalde datum niet is gestopt. Een bedrag loopt dan niet op.</text:p>
              <text:p text:style-name="al">Bij een bedrag per tijdseenheid betaalt de overtreder een bedrag per dag/week dat hij/zij de overtreding begaat/in stand laat. Een bedrag kan dan wel oplopen.</text:p>
              <text:p text:style-name="al">Bij een bedrag per overtreding betaalt de overtreder per overtreding een bedrag wanneer hij/zij de overtreding herhaalt.</text:p>
              <text:p text:style-name="al">Wanneer wij een dwangsom per tijdseenheid of per overtreding opleggen zijn we verplicht om een maximumbedrag vast te leggen. Boven dit bedrag mogen we in principe geen dwangsom meer verbeuren (laten betalen).</text:p>
              <text:p text:style-name="al">De gemeente kiest ervoor om zoveel mogelijk de dwangsom in de vorm van ‘een bedrag ineens’, oftewel ‘een eenmalige dwangsom’ vast te stellen. De veelal afschrikkende hoogte van de eenmalige dwangsom is meestal de reden om de overtreding te beëindigen (stoppen). Een eenmalige dwangsom is voor de meeste overtreders duidelijk. Bij overtredingen van gedragsvoorschriften (o.a. een overtreder moet iets doen of juist nalaten) kiezen we voor een dwangsom per tijdseenheid of per overtreding. Voor het bepalen van de hoogte van de bedragen sluiten we zoveel als mogelijk aan bij geldende <text:span text:style-name="nadrukondlijn">landelijke richtlijnen</text:span><text:note text:id="noot_id1-3-2-2-3-2-12-2" text:note-class="footnote"><text:note-citation text:label="2">2</text:note-citation><text:note-body><text:p text:style-name="noot.al">Leidraad handhavingsacties en begunstigingstermijnen versie 20-12- 201710 ( Leidraad handhavingsacties en begunstigingstermijnen | Lokale wet- en regelgeving (overheid.nl)</text:p></text:note-body></text:note>.</text:p>
              <text:p text:style-name="al"/>
              <text:p text:style-name="al">
              <text:span text:style-name="nadrukcur">Opeenstapeling (Cumulatie) van dwangsommen</text:span>
            </text:p>
              <text:p text:style-name="al">Als er een opstapeling is van dezelfde soort overtredingen dan is de overtreding dus groter. Dan dient ook de dwangsomhoogte proportioneel groter te zijn. Dit is bijvoorbeeld wanneer:</text:p>
              <text:list text:style-name="id1-3-2-2-3-2-16">
                <text:list-item text:style-override="id1-3-2-2-3-2-16-1">
                  <text:number>•</text:number>
                  <text:p text:style-name="al">meerdere gebouwen zijn gebouwd zonder een benodigde vergunning of</text:p>
                </text:list-item>
                <text:list-item text:style-override="id1-3-2-2-3-2-16-2">
                  <text:number>•</text:number>
                  <text:p text:style-name="al">de overtreder meerdere keren de vergunningsvoorwaarde uit de vergunning niet naleeft</text:p>
                </text:list-item>
                <text:list-item text:style-override="id1-3-2-2-3-2-16-3">
                  <text:number>•</text:number>
                  <text:p text:style-name="al">meerdere overtredingen zijn die ieder apart in strijd met het bestemmingsplan zijn.</text:p>
                </text:list-item>
              </text:list>
              <text:p text:style-name="al">Als er sprake is van gecombineerde overtredingen, dan nemen we de bedragen in de tabellen cumulatief op in de last onder dwangsom (zie voor de bedragen hoofdstukken 5 tot en met 8). Dit gebeurt niet als er een aanleiding is om hiervan af te zien vanwege bijzondere omstandigheden.</text:p>
              <text:p text:style-name="al">Overtreding is niet beëindigd</text:p>
              <text:p text:style-name="al">Het kan voorkomen dat na het verstrijken van de begunstigingstermijn de overtreding nog steeds voortduurt. We maken dan opnieuw een afweging over de in te zetten sanctie. We kunnen bijvoorbeeld ervoor kiezen om na het bereiken van het maximale dwangsombedrag een nieuwe last onder dwangsom op te leggen. Of we dan een last onder bestuursdwang op leggen. Er kan dan sprake zijn van voortgezette toepassing van de overtreding.</text:p>
              <text:p text:style-name="al">
              <text:span text:style-name="nadrukcur">Herhaalde overtreding</text:span>
            </text:p>
              <text:p text:style-name="al">Indien sprake is van een herhaling van een overtreding, is kennelijk een onvoldoende prikkeling geweest om een einde te maken aan de overtreding<text:note text:id="noot_id1-3-2-2-3-2-21-1" text:note-class="footnote"><text:note-citation text:label="3">3</text:note-citation><text:note-body><text:p text:style-name="noot.al">De betreffende overtreding moet dan wel binnen twee jaar nadat de vorige last onder dwangsom is opgelegd, plaatsvinden.</text:p></text:note-body></text:note>. Er is bijvoorbeeld sprake van een herhaling; wanneer dezelfde overtreder op een bepaald perceel in het verleden al een dwangsombeschikking heeft gekregen. De dwangsom kunnen we dan verhogen. We kunnen de dwangsom ook verhogen indien de overtreder na de verbeurdverklaring de overtreding niet heeft beëindigd. De gemeente mag dan de dwangsom invorderen. De hoogte van die nieuwe dwangsom is afhankelijk van de specifieke feiten en omstandigheden van het individuele geval en de situatie.</text:p>
              <text:p text:style-name="al"/>
            </text:section>
            <text:p text:style-name="hoofdstuk_bottom"/>
          </text:section>
          <text:section text:name="hoofdstuk_id1-3-2-2-4" text:style-name="hoofdstuk">
            <text:p text:style-name="hoofdstuk_kop"><text:span text:style-name="label"/> <text:span text:style-name="nr">3</text:span> Lengte van de begunstigingstermijnen</text:p>
            <text:section text:name="artikel_id1-3-2-2-4-2" text:style-name="artikel">
              <text:p text:style-name="artikel_kop_titel"><text:span text:style-name="artikel_kop_label"/> <text:span text:style-name="artikel_kop_nr"/> </text:p>
              <text:p text:style-name="al">Een begunstigingstermijn is de tijd die de overtreder krijgt om een einde te maken aan de overtreding. De termijn moet voldoende lang zijn om als overtreder de opgelegde verplichtingen uit te kunnen voeren. Een begunstigingstermijn mag niet langer zijn dan noodzakelijk.</text:p>
              <text:list text:style-name="id1-3-2-2-4-2-3">
                <text:list-item text:style-override="id1-3-2-2-4-2-3-1">
                  <text:number>•</text:number>
                  <text:p text:style-name="al">Hiermee wordt een open einde van het handhavingstraject voorkomen of</text:p>
                </text:list-item>
                <text:list-item text:style-override="id1-3-2-2-4-2-3-2">
                  <text:number>•</text:number>
                  <text:p text:style-name="al">dat de lengte van de begunstigingstermijn zodanig lang is dat sprake is van het gedogen van de overtreding.</text:p>
                </text:list-item>
              </text:list>
              <text:p text:style-name="al">De gemeente hoeft geen rekening te houden met de termijnen van bezwaar en beroep. De begunstigingstermijn gaat lopen op de dag na dagtekening van de handhavingsbeschikking (de datum die op de brief staat). Bij gevaarlijke situaties zoals (brand)veiligheid of gevaar voor de volksgezondheid kan de termijn vaak korter zijn. De gemeente heeft voor de meest voorkomende overtredingen de gemiddelde begunstigingstermijnen in dit beleid vastgelegd.</text:p>
              <text:p text:style-name="al"/>
            </text:section>
            <text:p text:style-name="hoofdstuk_bottom"/>
          </text:section>
          <text:section text:name="hoofdstuk_id1-3-2-2-5" text:style-name="hoofdstuk">
            <text:p text:style-name="hoofdstuk_kop"><text:span text:style-name="label"/> <text:span text:style-name="nr">4</text:span> Hoogte van dwangsommen en lengte van begunstigingstermijn staat in tabellen</text:p>
            <text:section text:name="artikel_id1-3-2-2-5-2" text:style-name="artikel">
              <text:p text:style-name="artikel_kop_titel"><text:span text:style-name="artikel_kop_label"/> <text:span text:style-name="artikel_kop_nr"/> </text:p>
              <text:p text:style-name="al">Om transparant te zijn laat de gemeente Zaanstad in de tabellen op de volgende pagina’s voor veelvoorkomende overtredingen de hoogte van dwangsommen en de lengte van de begunstigingstermijn zien. De tabellen vermelden de meest voorkomende overtredingen, de indicatieve dwangsomhoogten, de daaraan verbonden maximale bedragen en de herstel- c.q. - begunstigingstermijnen. Deze bedragen en termijnen zijn een richtlijn. In concrete gevallen beoordelen de juristen of die van toepassing zijn.</text:p>
              <text:p text:style-name="al">De tabellen zijn niet volledig uitputtend. Indien een overtreding niet voorkomt in de tabel, dan sluiten wij aan bij de in de tabellen genoemde overtreding die het meeste op die overtreding lijkt. Afhankelijk van de specifieke feiten en omstandigheden van het individuele geval kunnen wij als gemeente gemotiveerd afwijken van de in de tabel genoemde bedragen.</text:p>
              <text:p text:style-name="al">In voorkomende gevallen kan het noodzakelijk zijn om een dwangsom vast te stellen in afwijking van de genoemde bedragen, of om over te gaan tot het intrekken van de vergunning of het opleggen van een last onder bestuursdwang.</text:p>
              <text:p text:style-name="al">Aan de tabel kunnen dan ook geen rechten worden ontleend. Oftewel de gemeente kan in een concreet geval niet rechtens worden gehouden op grond van de tabellen een bepaalde dwangsom hoogte te bepalen. Anders zou dit kunnen leiden tot berekend gedrag bij eventuele overtreders. Waarbij afhankelijk van de hoogte van de dwangsommen zij welbewust risico’s gaan nemen door genoemde bedragen in te calculeren bij hun handelen.</text:p>
              <text:p text:style-name="al">
              <text:span text:style-name="nadrukcur">Overig uitvoeringsbeleid</text:span>
              <text:span text:style-name="nadrukcur"/>
            </text:p>
              <text:p text:style-name="al">In de tabellen gaat het over overtredingen van bouw, gebruik, ruimtelijke ordening, brandveiligheid, water en de APV/VFL. Voor de horeca zijn de hoogtes van de dwangsommen opgenomen in de ‘Horecastrategie en sluitingenbeleid’. Voor bijvoorbeeld de coffeeshops, Shishalounge en prostitutie en seksbranche liggen de dwangsom hoogten vast in het ‘<text:a xlink:href="https://lokaleregelgeving.overheid.nl/CVDR672738/1" xlink:type="simple">Coffeeshopbeleid,</text:a><text:a xlink:href="https://lokaleregelgeving.overheid.nl/CVDR676109/1" xlink:type="simple">Shishaloungebeleid</text:a> en <text:a xlink:href="https://lokaleregelgeving.overheid.nl/CVDR660414/1" xlink:type="simple">nota prostitutie en seksbranche</text:a>’. De dwangsommen voor overtredingen bij de kinderopvang liggen vast in het ‘<text:a xlink:href="https://lokaleregelgeving.overheid.nl/CVDR620276/" xlink:type="simple">Toezicht en handhavingsbeleid kinderopvang</text:a>’. Voor de overtreding van milieu en bodem taken, die zijn ondergebracht bij de Omgevingsdienst Noordzeekanaal gebied verwijzen wij naar de geldende landelijke richtlijn ‘Leidraad handhavingsacties en begunstigingstermijnen’ en naar het VTH-beleid, Regionaal uniform uitvoerings- en handhavingsbeleid van de Omgevingsdienst Noordzeekanaal gebied.</text:p>
              <text:p text:style-name="al"/>
            </text:section>
            <text:p text:style-name="hoofdstuk_bottom"/>
          </text:section>
          <text:section text:name="hoofdstuk_id1-3-2-2-6" text:style-name="hoofdstuk">
            <text:p text:style-name="artikel_kop_titel"><text:span text:style-name="label"/> <text:span text:style-name="nr">Dwangsom hoogte en lengte begunstigingstermijn Bouwen, slopen en gebruiken </text:span> </text:p>
            <text:section text:name="artikel_id1-3-2-2-6-2" text:style-name="artikel">
              <text:p text:style-name="artikel_kop_titel"><text:span text:style-name="artikel_kop_label"/> <text:span text:style-name="artikel_kop_nr"/> Wet algemene bepalingen omgevingsrecht, Woningwet en Besluit Omgevingsrecht</text:p>
              <text:section text:name="table_id1-3-2-2-6-2-2" text:style-name="table">
                <text:p text:style-name="table_top"/>
                <table:table table:style-name="tgroup">
                  <table:table-column table:style-name="id1-3-2-2-6-2-2-1-1"/>
                  <table:table-column table:style-name="id1-3-2-2-6-2-2-1-2"/>
                  <table:table-column table:style-name="id1-3-2-2-6-2-2-1-3"/>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Minimaal/ maximaal bedrag</text:span>
                      </text:p>
                    </table:table-cell>
                    <table:table-cell table:style-name="cell_frame_all" table:number-rows-spanned="1" table:number-columns-spanned="1">
                      <text:p text:style-name="table_al">
                        <text:span text:style-name="nadrukvet">Begunstigings- termijn</text:span>
                      </text:p>
                    </table:table-cell>
                  </table:table-row>
                  <table:table-row table:style-name="row">
                    <table:table-cell table:style-name="cell_frame_all" table:number-rows-spanned="1" table:number-columns-spanned="1">
                      <text:p text:style-name="table_al">
                        <text:span text:style-name="nadrukvet">Bouw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6-2-2-1-4-3-1-1">
                        <text:list-item text:style-override="id1-3-2-2-6-2-2-1-4-3-1-1-1">
                          <text:number>1.</text:number>
                          <text:p text:style-name="table_al">Bouwen/aanleggen/slopen zonder vergunning na stillegging bouw, aanleggen of slopen bouwwerk</text:p>
                        </text:list-item>
                      </text:list>
                    </table:table-cell>
                    <table:table-cell table:style-name="cell_frame_all" table:number-rows-spanned="1" table:number-columns-spanned="1">
                      <text:p text:style-name="table_al">€ 20.000 -</text:p>
                      <text:p text:style-name="table_al">€12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list text:style-name="id1-3-2-2-6-2-2-1-4-4-1-1">
                        <text:list-item text:style-override="id1-3-2-2-6-2-2-1-4-4-1-1-1">
                          <text:number>2.</text:number>
                          <text:p text:style-name="table_al">Bouwen van kleine bouwwerken zonder, in afwijking of handelen in strijd met voorschrift vergunning, zoals erfafscheidingen, schuurtjes, tuinmeubilair, speeltoestellen en eenvoudige carports</text:p>
                        </text:list-item>
                      </text:list>
                    </table:table-cell>
                    <table:table-cell table:style-name="cell_frame_all" table:number-rows-spanned="1" table:number-columns-spanned="1">
                      <text:p text:style-name="table_al">€ 3.000 -</text:p>
                      <text:p text:style-name="table_al">€ 10.000</text:p>
                    </table:table-cell>
                    <table:table-cell table:style-name="cell_frame_all" table:number-rows-spanned="1" table:number-columns-spanned="1">
                      <text:p text:style-name="table_al">1 - 12 weken</text:p>
                    </table:table-cell>
                  </table:table-row>
                  <table:table-row table:style-name="row">
                    <table:table-cell table:style-name="cell_frame_all" table:number-rows-spanned="1" table:number-columns-spanned="1">
                      <text:list text:style-name="id1-3-2-2-6-2-2-1-4-5-1-1">
                        <text:list-item text:style-override="id1-3-2-2-6-2-2-1-4-5-1-1-1">
                          <text:number>3.</text:number>
                          <text:p text:style-name="table_al">Bouwen van grotere bouwwerken zonder, in afwijking of handelen in strijd met voorschrift vergunning aan of bij een woning zoals luxe carports, dakkappelen, aanbouwen of bijgebouwen</text:p>
                        </text:list-item>
                      </text:list>
                    </table:table-cell>
                    <table:table-cell table:style-name="cell_frame_all" table:number-rows-spanned="1" table:number-columns-spanned="1">
                      <text:p text:style-name="table_al">€ 10.000 -</text:p>
                      <text:p text:style-name="table_al">€ 50.000</text:p>
                    </table:table-cell>
                    <table:table-cell table:style-name="cell_frame_all" table:number-rows-spanned="1" table:number-columns-spanned="1">
                      <text:p text:style-name="table_al">1 - 12 weken</text:p>
                    </table:table-cell>
                  </table:table-row>
                  <table:table-row table:style-name="row">
                    <table:table-cell table:style-name="cell_frame_all" table:number-rows-spanned="1" table:number-columns-spanned="1">
                      <text:list text:style-name="id1-3-2-2-6-2-2-1-4-6-1-1">
                        <text:list-item text:style-override="id1-3-2-2-6-2-2-1-4-6-1-1-1">
                          <text:number>4.</text:number>
                          <text:p text:style-name="table_al">Bouwen zonder, in afwijking of handelen in strijd met voorschrift vergunning zoals een woning of bedrijfsgebouw</text:p>
                        </text:list-item>
                      </text:list>
                    </table:table-cell>
                    <table:table-cell table:style-name="cell_frame_all" table:number-rows-spanned="1" table:number-columns-spanned="1">
                      <text:p text:style-name="table_al">€ 30.000 –</text:p>
                      <text:p text:style-name="table_al">€ 100.000</text:p>
                    </table:table-cell>
                    <table:table-cell table:style-name="cell_frame_all" table:number-rows-spanned="1" table:number-columns-spanned="1">
                      <text:p text:style-name="table_al">1 - 12 weken</text:p>
                    </table:table-cell>
                  </table:table-row>
                  <table:table-row table:style-name="row">
                    <table:table-cell table:style-name="cell_frame_all" table:number-rows-spanned="1" table:number-columns-spanned="1">
                      <text:list text:style-name="id1-3-2-2-6-2-2-1-4-7-1-1">
                        <text:list-item text:style-override="id1-3-2-2-6-2-2-1-4-7-1-1-1">
                          <text:number>5.</text:number>
                          <text:p text:style-name="table_al">Bouwen zonder, in afwijking of handelen in strijd met voorschrift vergunning gebouwen &gt; 50m2 &lt;200 m2</text:p>
                        </text:list-item>
                      </text:list>
                    </table:table-cell>
                    <table:table-cell table:style-name="cell_frame_all" table:number-rows-spanned="1" table:number-columns-spanned="1">
                      <text:p text:style-name="table_al">€ 20.000 –</text:p>
                      <text:p text:style-name="table_al">€ 100.000</text:p>
                    </table:table-cell>
                    <table:table-cell table:style-name="cell_frame_all" table:number-rows-spanned="1" table:number-columns-spanned="1">
                      <text:p text:style-name="table_al">1 - 12 weken</text:p>
                    </table:table-cell>
                  </table:table-row>
                  <table:table-row table:style-name="row">
                    <table:table-cell table:style-name="cell_frame_all" table:number-rows-spanned="1" table:number-columns-spanned="1">
                      <text:list text:style-name="id1-3-2-2-6-2-2-1-4-8-1-1">
                        <text:list-item text:style-override="id1-3-2-2-6-2-2-1-4-8-1-1-1">
                          <text:number>6.</text:number>
                          <text:p text:style-name="table_al">Bouwen zonder, in afwijking of handelen in strijd met voorschrift vergunning gebouwen &gt;200 m2</text:p>
                        </text:list-item>
                      </text:list>
                    </table:table-cell>
                    <table:table-cell table:style-name="cell_frame_all" table:number-rows-spanned="1" table:number-columns-spanned="1">
                      <text:p text:style-name="table_al">€ 80.000 -</text:p>
                      <text:p text:style-name="table_al">€ 150.000</text:p>
                    </table:table-cell>
                    <table:table-cell table:style-name="cell_frame_all" table:number-rows-spanned="1" table:number-columns-spanned="1">
                      <text:p text:style-name="table_al">1- 12 weken</text:p>
                    </table:table-cell>
                  </table:table-row>
                  <table:table-row table:style-name="row">
                    <table:table-cell table:style-name="cell_frame_all" table:number-rows-spanned="1" table:number-columns-spanned="1">
                      <text:list text:style-name="id1-3-2-2-6-2-2-1-4-9-1-1">
                        <text:list-item text:style-override="id1-3-2-2-6-2-2-1-4-9-1-1-1">
                          <text:number>7.</text:number>
                          <text:p text:style-name="table_al">Bouwen zonder, in afwijking of handelen in strijd met voorschrift vergunning</text:p>
                        </text:list-item>
                      </text:list>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1 - 12 weken</text:p>
                    </table:table-cell>
                  </table:table-row>
                  <table:table-row table:style-name="row">
                    <table:table-cell table:style-name="cell_frame_all" table:number-rows-spanned="1" table:number-columns-spanned="1">
                      <text:list text:style-name="id1-3-2-2-6-2-2-1-4-10-1-1">
                        <text:list-item text:style-override="id1-3-2-2-6-2-2-1-4-10-1-1-1">
                          <text:number>8.</text:number>
                          <text:p text:style-name="table_al">Bouwen in strijd met voorschriften Bouwbesluit (later Bbl)</text:p>
                        </text:list-item>
                      </text:list>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8 - 12 weken</text:p>
                    </table:table-cell>
                  </table:table-row>
                  <table:table-row table:style-name="row">
                    <table:table-cell table:style-name="cell_frame_all" table:number-rows-spanned="1" table:number-columns-spanned="1">
                      <text:list text:style-name="id1-3-2-2-6-2-2-1-4-11-1-1">
                        <text:list-item text:style-override="id1-3-2-2-6-2-2-1-4-11-1-1-1">
                          <text:number>9.</text:number>
                          <text:p text:style-name="table_al">Bouwen in strijd met voorschriften Bouwbesluit (later Bbl) m.b.t. gezondheid en veiligheid</text:p>
                        </text:list-item>
                      </text:list>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1 - 8 weken</text:p>
                    </table:table-cell>
                  </table:table-row>
                  <table:table-row table:style-name="row">
                    <table:table-cell table:style-name="cell_frame_all" table:number-rows-spanned="1" table:number-columns-spanned="1">
                      <text:list text:style-name="id1-3-2-2-6-2-2-1-4-12-1-1">
                        <text:list-item text:style-override="id1-3-2-2-6-2-2-1-4-12-1-1-1">
                          <text:number>10.</text:number>
                          <text:p text:style-name="table_al">Funderingsherstel aan een gebouw</text:p>
                        </text:list-item>
                      </text:list>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2 - 26 weken</text:p>
                    </table:table-cell>
                  </table:table-row>
                  <table:table-row table:style-name="row">
                    <table:table-cell table:style-name="cell_frame_all" table:number-rows-spanned="1" table:number-columns-spanned="1">
                      <text:list text:style-name="id1-3-2-2-6-2-2-1-4-13-1-1">
                        <text:list-item text:style-override="id1-3-2-2-6-2-2-1-4-13-1-1-1">
                          <text:number>11.</text:number>
                          <text:p text:style-name="table_al">In stand laten van kleine bouwwerken zonder, in afwijking of handelen in strijd met voorschrijft vergunning</text:p>
                        </text:list-item>
                      </text:list>
                    </table:table-cell>
                    <table:table-cell table:style-name="cell_frame_all" table:number-rows-spanned="1" table:number-columns-spanned="1">
                      <text:p text:style-name="table_al">€ 3.000 - € 10.000</text:p>
                    </table:table-cell>
                    <table:table-cell table:style-name="cell_frame_all" table:number-rows-spanned="1" table:number-columns-spanned="1">
                      <text:p text:style-name="table_al">1 – 12 weken</text:p>
                    </table:table-cell>
                  </table:table-row>
                  <table:table-row table:style-name="row">
                    <table:table-cell table:style-name="cell_frame_all" table:number-rows-spanned="1" table:number-columns-spanned="1">
                      <text:list text:style-name="id1-3-2-2-6-2-2-1-4-14-1-1">
                        <text:list-item text:style-override="id1-3-2-2-6-2-2-1-4-14-1-1-1">
                          <text:number>12.</text:number>
                          <text:p text:style-name="table_al">In stand laten van grote bouwwerken zonder, in afwijking of handelen in strijd met voorschrijft vergunning</text:p>
                        </text:list-item>
                      </text:list>
                    </table:table-cell>
                    <table:table-cell table:style-name="cell_frame_all" table:number-rows-spanned="1" table:number-columns-spanned="1">
                      <text:p text:style-name="table_al">€ 10.000 - € 50.000</text:p>
                    </table:table-cell>
                    <table:table-cell table:style-name="cell_frame_all" table:number-rows-spanned="1" table:number-columns-spanned="1">
                      <text:p text:style-name="table_al">1 – 12 weken</text:p>
                    </table:table-cell>
                  </table:table-row>
                  <table:table-row table:style-name="row">
                    <table:table-cell table:style-name="cell_frame_all" table:number-rows-spanned="1" table:number-columns-spanned="3">
                      <text:list text:style-name="id1-3-2-2-6-2-2-1-4-15-1-1">
                        <text:list-item text:style-override="id1-3-2-2-6-2-2-1-4-15-1-1-1">
                          <text:number>13.</text:number>
                          <text:p text:style-name="table_al">
                            <text:span text:style-name="nadrukvet">Aanleggen</text:span>
                          </text:p>
                        </text:list-item>
                      </text:list>
                    </table:table-cell>
                  </table:table-row>
                  <table:table-row table:style-name="row">
                    <table:table-cell table:style-name="cell_frame_all" table:number-rows-spanned="1" table:number-columns-spanned="1">
                      <text:list text:style-name="id1-3-2-2-6-2-2-1-4-16-1-1">
                        <text:list-item text:style-override="id1-3-2-2-6-2-2-1-4-16-1-1-1">
                          <text:number>14.</text:number>
                          <text:p text:style-name="table_al">Aanleggen zonder, in afwijking van of handelen in strijd met vergunning, zoals het veranderen/aanbrengen in/van de bodem zoals ophogen, afgraven</text:p>
                        </text:list-item>
                      </text:list>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2 - 12 weken</text:p>
                    </table:table-cell>
                  </table:table-row>
                  <table:table-row table:style-name="row">
                    <table:table-cell table:style-name="cell_frame_all" table:number-rows-spanned="1" table:number-columns-spanned="1">
                      <text:list text:style-name="id1-3-2-2-6-2-2-1-4-17-1-1">
                        <text:list-item text:style-override="id1-3-2-2-6-2-2-1-4-17-1-1-1">
                          <text:number>15.</text:number>
                          <text:p text:style-name="table_al">Aanleggen zonder, in afwijking van of handelen in strijd met vergunning, zoals heiwerkzaamheden, watergangen, oppervlaktelichamen, oppervlakteverhardingen, archeologisch waarden</text:p>
                        </text:list-item>
                      </text:list>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1 - 8 weken</text:p>
                    </table:table-cell>
                  </table:table-row>
                  <table:table-row table:style-name="row">
                    <table:table-cell table:style-name="cell_frame_all" table:number-rows-spanned="1" table:number-columns-spanned="3">
                      <text:p text:style-name="table_al">
                        <text:span text:style-name="nadrukvet">Slopen</text:span>
                      </text:p>
                    </table:table-cell>
                  </table:table-row>
                  <table:table-row table:style-name="row">
                    <table:table-cell table:style-name="cell_frame_all" table:number-rows-spanned="1" table:number-columns-spanned="1">
                      <text:list text:style-name="id1-3-2-2-6-2-2-1-4-19-1-1">
                        <text:list-item text:style-override="id1-3-2-2-6-2-2-1-4-19-1-1-1">
                          <text:number>16.</text:number>
                          <text:p text:style-name="table_al">Slopen zonder of in afwijking melding, OF zonder, in afwijking van of handelen in strijd met vergunning</text:p>
                        </text:list-item>
                      </text:list>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1 - 12 weken</text:p>
                    </table:table-cell>
                  </table:table-row>
                  <table:table-row table:style-name="row">
                    <table:table-cell table:style-name="cell_frame_all" table:number-rows-spanned="1" table:number-columns-spanned="1">
                      <text:list text:style-name="id1-3-2-2-6-2-2-1-4-20-1-1">
                        <text:list-item text:style-override="id1-3-2-2-6-2-2-1-4-20-1-1-1">
                          <text:number>17.</text:number>
                          <text:p text:style-name="table_al">Slopen zonder, in afwijking van of handelen in strijd met vergunning, zwaar zoals met (waarschijnlijk) aanwezige asbest in/aan het bouwwerk</text:p>
                        </text:list-item>
                      </text:list>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Per direct - 6 weken</text:p>
                    </table:table-cell>
                  </table:table-row>
                  <table:table-row table:style-name="row">
                    <table:table-cell table:style-name="cell_frame_all" table:number-rows-spanned="1" table:number-columns-spanned="3">
                      <text:p text:style-name="table_al">
                        <text:span text:style-name="nadrukvet">Monumenten</text:span>
                      </text:p>
                    </table:table-cell>
                  </table:table-row>
                  <table:table-row table:style-name="row">
                    <table:table-cell table:style-name="cell_frame_all" table:number-rows-spanned="1" table:number-columns-spanned="1">
                      <text:list text:style-name="id1-3-2-2-6-2-2-1-4-22-1-1">
                        <text:list-item text:style-override="id1-3-2-2-6-2-2-1-4-22-1-1-1">
                          <text:number>18.</text:number>
                          <text:p text:style-name="table_al">Verandering aan, op, in of bij een monument zonder, in afwijking van of handelen in strijd met een vergunning</text:p>
                        </text:list-item>
                      </text:list>
                    </table:table-cell>
                    <table:table-cell table:style-name="cell_frame_all" table:number-rows-spanned="1" table:number-columns-spanned="1">
                      <text:p text:style-name="table_al">€ 5.000 -</text:p>
                      <text:p text:style-name="table_al">100.000</text:p>
                    </table:table-cell>
                    <table:table-cell table:style-name="cell_frame_all" table:number-rows-spanned="1" table:number-columns-spanned="1">
                      <text:p text:style-name="table_al">1 – 16 weken</text:p>
                    </table:table-cell>
                  </table:table-row>
                  <table:table-row table:style-name="row">
                    <table:table-cell table:style-name="cell_frame_all" table:number-rows-spanned="1" table:number-columns-spanned="1">
                      <text:list text:style-name="id1-3-2-2-6-2-2-1-4-23-1-1">
                        <text:list-item text:style-override="id1-3-2-2-6-2-2-1-4-23-1-1-1">
                          <text:number>19.</text:number>
                          <text:p text:style-name="table_al">Verandering in beschermd stad- en dorpsgezichten zonder, in afwijking van of handelen in strijd met van een vergunning</text:p>
                        </text:list-item>
                      </text:list>
                    </table:table-cell>
                    <table:table-cell table:style-name="cell_frame_all" table:number-rows-spanned="1" table:number-columns-spanned="1">
                      <text:p text:style-name="table_al">€ 5.000 - € 50.000</text:p>
                    </table:table-cell>
                    <table:table-cell table:style-name="cell_frame_all" table:number-rows-spanned="1" table:number-columns-spanned="1">
                      <text:p text:style-name="table_al">1 – 16 weken</text:p>
                    </table:table-cell>
                  </table:table-row>
                  <table:table-row table:style-name="row">
                    <table:table-cell table:style-name="cell_frame_all" table:number-rows-spanned="1" table:number-columns-spanned="3">
                      <text:p text:style-name="table_al">
                        <text:span text:style-name="nadrukvet">Gebruiken</text:span>
                      </text:p>
                    </table:table-cell>
                  </table:table-row>
                  <table:table-row table:style-name="row">
                    <table:table-cell table:style-name="cell_frame_all" table:number-rows-spanned="1" table:number-columns-spanned="1">
                      <text:list text:style-name="id1-3-2-2-6-2-2-1-4-25-1-1">
                        <text:list-item text:style-override="id1-3-2-2-6-2-2-1-4-25-1-1-1">
                          <text:number>20.</text:number>
                          <text:p text:style-name="table_al">Bewoning (bij)gebouwen</text:p>
                        </text:list-item>
                      </text:list>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6 - 26 weken</text:p>
                    </table:table-cell>
                  </table:table-row>
                  <table:table-row table:style-name="row">
                    <table:table-cell table:style-name="cell_frame_all" table:number-rows-spanned="1" table:number-columns-spanned="1">
                      <text:list text:style-name="id1-3-2-2-6-2-2-1-4-26-1-1">
                        <text:list-item text:style-override="id1-3-2-2-6-2-2-1-4-26-1-1-1">
                          <text:number>21.</text:number>
                          <text:p text:style-name="table_al">Bewoning bedrijfspanden</text:p>
                        </text:list-item>
                      </text:list>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6 - 26 weken</text:p>
                    </table:table-cell>
                  </table:table-row>
                  <table:table-row table:style-name="row">
                    <table:table-cell table:style-name="cell_frame_all" table:number-rows-spanned="1" table:number-columns-spanned="1">
                      <text:list text:style-name="id1-3-2-2-6-2-2-1-4-27-1-1">
                        <text:list-item text:style-override="id1-3-2-2-6-2-2-1-4-27-1-1-1">
                          <text:number>22.</text:number>
                          <text:p text:style-name="table_al">Woningsplitsing of kamerverhuur</text:p>
                        </text:list-item>
                      </text:list>
                    </table:table-cell>
                    <table:table-cell table:style-name="cell_frame_all" table:number-rows-spanned="1" table:number-columns-spanned="1">
                      <text:p text:style-name="table_al">€ 60.000</text:p>
                    </table:table-cell>
                    <table:table-cell table:style-name="cell_frame_all" table:number-rows-spanned="1" table:number-columns-spanned="1">
                      <text:p text:style-name="table_al">6 - 26 weken</text:p>
                    </table:table-cell>
                  </table:table-row>
                  <table:table-row table:style-name="row">
                    <table:table-cell table:style-name="cell_frame_all" table:number-rows-spanned="1" table:number-columns-spanned="1">
                      <text:list text:style-name="id1-3-2-2-6-2-2-1-4-28-1-1">
                        <text:list-item text:style-override="id1-3-2-2-6-2-2-1-4-28-1-1-1">
                          <text:number>23.</text:number>
                          <text:p text:style-name="table_al">Bedrijfsmatig strijdig gebruik</text:p>
                        </text:list-item>
                      </text:list>
                    </table:table-cell>
                    <table:table-cell table:style-name="cell_frame_all" table:number-rows-spanned="1" table:number-columns-spanned="1">
                      <text:p text:style-name="table_al">€ 80.000</text:p>
                    </table:table-cell>
                    <table:table-cell table:style-name="cell_frame_all" table:number-rows-spanned="1" table:number-columns-spanned="1">
                      <text:p text:style-name="table_al">2 - 12 weken</text:p>
                    </table:table-cell>
                  </table:table-row>
                  <table:table-row table:style-name="row">
                    <table:table-cell table:style-name="cell_frame_all" table:number-rows-spanned="1" table:number-columns-spanned="1">
                      <text:list text:style-name="id1-3-2-2-6-2-2-1-4-29-1-1">
                        <text:list-item text:style-override="id1-3-2-2-6-2-2-1-4-29-1-1-1">
                          <text:number>24.</text:number>
                          <text:p text:style-name="table_al">Strijdig gebruik overig</text:p>
                        </text:list-item>
                      </text:list>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2 - 26 weken</text:p>
                    </table:table-cell>
                  </table:table-row>
                </table:table>
                <text:p text:style-name="table_bottom"/>
              </text:section>
            </text:section>
            <text:p text:style-name="hoofdstuk_bottom"/>
          </text:section>
          <text:section text:name="hoofdstuk_id1-3-2-2-7" text:style-name="hoofdstuk">
            <text:p text:style-name="hoofdstuk_kop"><text:span text:style-name="label"/> <text:span text:style-name="nr">5</text:span> Dwangsom hoogte en lengte begunstigingstermijn brandveiligheid </text:p>
            <text:section text:name="artikel_id1-3-2-2-7-2" text:style-name="artikel">
              <text:p text:style-name="artikel_kop_titel"><text:span text:style-name="artikel_kop_label">Wet algemene bepalingen omgevingsrecht en Besluit Omgevingsrecht</text:span> <text:span text:style-name="artikel_kop_nr"/> </text:p>
              <text:section text:name="table_id1-3-2-2-7-2-2" text:style-name="table">
                <text:p text:style-name="table_top"/>
                <table:table table:style-name="tgroup">
                  <table:table-column table:style-name="id1-3-2-2-7-2-2-1-1"/>
                  <table:table-column table:style-name="id1-3-2-2-7-2-2-1-2"/>
                  <table:table-column table:style-name="id1-3-2-2-7-2-2-1-3"/>
                  <table:table-column table:style-name="id1-3-2-2-7-2-2-1-4"/>
                  <table:table-row table:style-name="row">
                    <table:table-cell table:style-name="cell_frame_all" table:number-rows-spanned="1" table:number-columns-spanned="1">
                      <text:p text:style-name="table_al">
                        <text:span text:style-name="nadrukvet">O</text:span>
                        <text:span text:style-name="nadrukvet">mschrijving</text:span>
                      </text:p>
                    </table:table-cell>
                    <table:table-cell table:style-name="cell_frame_all" table:number-rows-spanned="1" table:number-columns-spanned="2">
                      <text:p text:style-name="table_al">
                        <text:span text:style-name="nadrukvet">Minimaal / maximaal bedrag</text:span>
                      </text:p>
                    </table:table-cell>
                    <table:table-cell table:style-name="cell_frame_all" table:number-rows-spanned="1" table:number-columns-spanned="1">
                      <text:p text:style-name="table_al">
                        <text:span text:style-name="nadrukvet">Begunstigings- termijn</text:span>
                      </text:p>
                    </table:table-cell>
                  </table:table-row>
                  <table:table-row table:style-name="row">
                    <table:table-cell table:style-name="cell_frame_all" table:number-rows-spanned="1" table:number-columns-spanned="4">
                      <text:p text:style-name="table_al">
                        <text:span text:style-name="nadrukvet">Brandveiligheid (bouwen en gebruik)</text:span>
                      </text:p>
                    </table:table-cell>
                  </table:table-row>
                  <table:table-row table:style-name="row">
                    <table:table-cell table:style-name="cell_frame_all" table:number-rows-spanned="1" table:number-columns-spanned="1">
                      <text:list text:style-name="id1-3-2-2-7-2-2-1-5-3-1-1">
                        <text:list-item text:style-override="id1-3-2-2-7-2-2-1-5-3-1-1-1">
                          <text:number>1.</text:number>
                          <text:p text:style-name="table_al">Gebruik zonder of in afwijking van een melding brandveilig gebruik OF gebruik van een pand zonder, in afwijking van of handelen in strijd met een voorschrift omgevingsvergunning voor brandveilig gebruik</text:p>
                        </text:list-item>
                      </text:list>
                    </table:table-cell>
                    <table:table-cell table:style-name="cell_frame_all" table:number-rows-spanned="1" table:number-columns-spanned="1">
                      <text:p text:style-name="table_al">€30.000</text:p>
                    </table:table-cell>
                    <table:table-cell table:style-name="cell_frame_all" table:number-rows-spanned="1" table:number-columns-spanned="2">
                      <text:p text:style-name="table_al">8 weken (tenzij gevaar of ter voorkoming van herhaling)</text:p>
                    </table:table-cell>
                  </table:table-row>
                  <table:table-row table:style-name="row">
                    <table:table-cell table:style-name="cell_frame_all" table:number-rows-spanned="1" table:number-columns-spanned="4">
                      <text:p text:style-name="table_al">
                        <text:span text:style-name="nadrukvet">Bouwkundige voorzieningen/constructies</text:span>
                      </text:p>
                    </table:table-cell>
                  </table:table-row>
                  <table:table-row table:style-name="row">
                    <table:table-cell table:style-name="cell_frame_all" table:number-rows-spanned="1" table:number-columns-spanned="1">
                      <text:list text:style-name="id1-3-2-2-7-2-2-1-5-5-1-1">
                        <text:list-item text:style-override="id1-3-2-2-7-2-2-1-5-5-1-1-1">
                          <text:number>2.</text:number>
                          <text:p text:style-name="table_al">Brand- en rookwerende scheidingen voldoen niet aan gestelde eisen</text:p>
                        </text:list-item>
                      </text:list>
                    </table:table-cell>
                    <table:table-cell table:style-name="cell_frame_all" table:number-rows-spanned="1" table:number-columns-spanned="1">
                      <text:p text:style-name="table_al">€ 5.000 -</text:p>
                      <text:p text:style-name="table_al">30.000</text:p>
                      <text:p text:style-name="table_al">afhankelijk lengte</text:p>
                    </table:table-cell>
                    <table:table-cell table:style-name="cell_frame_all" table:number-rows-spanned="1" table:number-columns-spanned="2">
                      <text:p text:style-name="table_al">6 weken</text:p>
                    </table:table-cell>
                  </table:table-row>
                  <table:table-row table:style-name="row">
                    <table:table-cell table:style-name="cell_frame_all" table:number-rows-spanned="1" table:number-columns-spanned="1">
                      <text:list text:style-name="id1-3-2-2-7-2-2-1-5-6-1-1">
                        <text:list-item text:style-override="id1-3-2-2-7-2-2-1-5-6-1-1-1">
                          <text:number>3.</text:number>
                          <text:p text:style-name="table_al">Geen geldige certificaten van afgedichte sparingen aanwezig</text:p>
                        </text:list-item>
                      </text:list>
                    </table:table-cell>
                    <table:table-cell table:style-name="cell_frame_all" table:number-rows-spanned="1" table:number-columns-spanned="1">
                      <text:p text:style-name="table_al">€ 5.000</text:p>
                    </table:table-cell>
                    <table:table-cell table:style-name="cell_frame_all" table:number-rows-spanned="1" table:number-columns-spanned="2">
                      <text:p text:style-name="table_al">4 weken</text:p>
                    </table:table-cell>
                  </table:table-row>
                  <table:table-row table:style-name="row">
                    <table:table-cell table:style-name="cell_frame_all" table:number-rows-spanned="1" table:number-columns-spanned="1">
                      <text:list text:style-name="id1-3-2-2-7-2-2-1-5-7-1-1">
                        <text:list-item text:style-override="id1-3-2-2-7-2-2-1-5-7-1-1-1">
                          <text:number>4.</text:number>
                          <text:p text:style-name="table_al">Geen actueel rapport ‘uitgangspunten beheersbaarheid van brand’ aanwezig</text:p>
                        </text:list-item>
                      </text:list>
                    </table:table-cell>
                    <table:table-cell table:style-name="cell_frame_all" table:number-rows-spanned="1" table:number-columns-spanned="1">
                      <text:p text:style-name="table_al">€ 5.000 -</text:p>
                      <text:p text:style-name="table_al">€ 50.000</text:p>
                      <text:p text:style-name="table_al">afhankelijk lengte</text:p>
                    </table:table-cell>
                    <table:table-cell table:style-name="cell_frame_all" table:number-rows-spanned="1" table:number-columns-spanned="2">
                      <text:p text:style-name="table_al">6 weken</text:p>
                    </table:table-cell>
                  </table:table-row>
                  <table:table-row table:style-name="row">
                    <table:table-cell table:style-name="cell_frame_all" table:number-rows-spanned="1" table:number-columns-spanned="1">
                      <text:list text:style-name="id1-3-2-2-7-2-2-1-5-8-1-1">
                        <text:list-item text:style-override="id1-3-2-2-7-2-2-1-5-8-1-1-1">
                          <text:number>5.</text:number>
                          <text:p text:style-name="table_al">Een beweegbaar constructieonderdeel hindert het vluchten</text:p>
                        </text:list-item>
                        <text:list-item text:style-override="id1-3-2-2-7-2-2-1-5-8-1-1-2">
                          <text:number>6.</text:number>
                          <text:p text:style-name="table_al">Een beweegbaar constructieonderdeel in een brandwerende of rookwerende scheiding is niet zelfsluitend.</text:p>
                        </text:list-item>
                        <text:list-item text:style-override="id1-3-2-2-7-2-2-1-5-8-1-1-3">
                          <text:number>7.</text:number>
                          <text:p text:style-name="table_al">Een zelfsluitend beweegbaar constructieonderdeel in een brandwerende of rookwerende scheiding is in geopende stand vastgezet</text:p>
                        </text:list-item>
                      </text:list>
                    </table:table-cell>
                    <table:table-cell table:style-name="cell_frame_all" table:number-rows-spanned="1" table:number-columns-spanned="1">
                      <text:p text:style-name="table_al">€ 1.000,-</text:p>
                      <text:p text:style-name="table_al">per onderdeel</text:p>
                    </table:table-cell>
                    <table:table-cell table:style-name="cell_frame_all" table:number-rows-spanned="1" table:number-columns-spanned="2">
                      <text:p text:style-name="table_al">8 weken (tenzij gevaar of ter voorkoming van herhaling)</text:p>
                    </table:table-cell>
                  </table:table-row>
                  <table:table-row table:style-name="row">
                    <table:table-cell table:style-name="cell_frame_all" table:number-rows-spanned="1" table:number-columns-spanned="1">
                      <text:list text:style-name="id1-3-2-2-7-2-2-1-5-9-1-1">
                        <text:list-item text:style-override="id1-3-2-2-7-2-2-1-5-9-1-1-1">
                          <text:number>8.</text:number>
                          <text:p text:style-name="table_al">WBDBO = weerstand bij branddoorslag) is onvoldoende Subbrandcompartiment te groot</text:p>
                        </text:list-item>
                      </text:list>
                    </table:table-cell>
                    <table:table-cell table:style-name="cell_frame_all" table:number-rows-spanned="1" table:number-columns-spanned="1">
                      <text:p text:style-name="table_al">€ 3.000 -</text:p>
                      <text:p text:style-name="table_al">€ 30.000</text:p>
                    </table:table-cell>
                    <table:table-cell table:style-name="cell_frame_all" table:number-rows-spanned="1" table:number-columns-spanned="2">
                      <text:p text:style-name="table_al">12 weken</text:p>
                    </table:table-cell>
                  </table:table-row>
                  <table:table-row table:style-name="row">
                    <table:table-cell table:style-name="cell_frame_all" table:number-rows-spanned="1" table:number-columns-spanned="1">
                      <text:p text:style-name="table_al">
                        <text:span text:style-name="nadrukvet">
                          <text:span text:style-name="nadrukcur">Veilig vluchten</text:span>
                        </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list text:style-name="id1-3-2-2-7-2-2-1-5-11-1-1">
                        <text:list-item text:style-override="id1-3-2-2-7-2-2-1-5-11-1-1-1">
                          <text:number>9.</text:number>
                          <text:p text:style-name="table_al">Vluchtroute niet aanwezig of voldoet niet</text:p>
                        </text:list-item>
                      </text:list>
                    </table:table-cell>
                    <table:table-cell table:style-name="cell_frame_all" table:number-rows-spanned="1" table:number-columns-spanned="1">
                      <text:p text:style-name="table_al">€ 10.000</text:p>
                      <text:p text:style-name="table_al">per route</text:p>
                    </table:table-cell>
                    <table:table-cell table:style-name="cell_frame_all" table:number-rows-spanned="1" table:number-columns-spanned="2">
                      <text:p text:style-name="table_al">1 week</text:p>
                    </table:table-cell>
                  </table:table-row>
                  <table:table-row table:style-name="row">
                    <table:table-cell table:style-name="cell_frame_all" table:number-rows-spanned="1" table:number-columns-spanned="1">
                      <text:list text:style-name="id1-3-2-2-7-2-2-1-5-12-1-1">
                        <text:list-item text:style-override="id1-3-2-2-7-2-2-1-5-12-1-1-1">
                          <text:number>10.</text:number>
                          <text:p text:style-name="table_al">Beschermde vluchtroute niet aanwezig of voldoet niet</text:p>
                        </text:list-item>
                      </text:list>
                    </table:table-cell>
                    <table:table-cell table:style-name="cell_frame_all" table:number-rows-spanned="1" table:number-columns-spanned="1">
                      <text:p text:style-name="table_al">€ 12.500</text:p>
                      <text:p text:style-name="table_al">per route</text:p>
                    </table:table-cell>
                    <table:table-cell table:style-name="cell_frame_all" table:number-rows-spanned="1" table:number-columns-spanned="2">
                      <text:p text:style-name="table_al">1 week</text:p>
                    </table:table-cell>
                  </table:table-row>
                  <table:table-row table:style-name="row">
                    <table:table-cell table:style-name="cell_frame_all" table:number-rows-spanned="1" table:number-columns-spanned="1">
                      <text:list text:style-name="id1-3-2-2-7-2-2-1-5-13-1-1">
                        <text:list-item text:style-override="id1-3-2-2-7-2-2-1-5-13-1-1-1">
                          <text:number>11.</text:number>
                          <text:p text:style-name="table_al">Veiligheidsvluchtroute niet aanwezig of voldoet niet</text:p>
                        </text:list-item>
                      </text:list>
                    </table:table-cell>
                    <table:table-cell table:style-name="cell_frame_all" table:number-rows-spanned="1" table:number-columns-spanned="1">
                      <text:p text:style-name="table_al">€ 15.000</text:p>
                      <text:p text:style-name="table_al">per route</text:p>
                    </table:table-cell>
                    <table:table-cell table:style-name="cell_frame_all" table:number-rows-spanned="1" table:number-columns-spanned="2">
                      <text:p text:style-name="table_al">1 week</text:p>
                    </table:table-cell>
                  </table:table-row>
                  <table:table-row table:style-name="row">
                    <table:table-cell table:style-name="cell_frame_all" table:number-rows-spanned="1" table:number-columns-spanned="1">
                      <text:list text:style-name="id1-3-2-2-7-2-2-1-5-14-1-1">
                        <text:list-item text:style-override="id1-3-2-2-7-2-2-1-5-14-1-1-1">
                          <text:number>12.</text:number>
                          <text:p text:style-name="table_al">Vluchtdeuren in vluchtroute kunnen niet worden geopend binnen 2 handelingen en zonder gebruik los hulpmiddel</text:p>
                        </text:list-item>
                      </text:list>
                    </table:table-cell>
                    <table:table-cell table:style-name="cell_frame_all" table:number-rows-spanned="1" table:number-columns-spanned="1">
                      <text:p text:style-name="table_al">€ 10.000</text:p>
                      <text:p text:style-name="table_al">per deur</text:p>
                    </table:table-cell>
                    <table:table-cell table:style-name="cell_frame_all" table:number-rows-spanned="1" table:number-columns-spanned="2">
                      <text:p text:style-name="table_al">Direct</text:p>
                    </table:table-cell>
                  </table:table-row>
                  <table:table-row table:style-name="row">
                    <table:table-cell table:style-name="cell_frame_all" table:number-rows-spanned="1" table:number-columns-spanned="1">
                      <text:list text:style-name="id1-3-2-2-7-2-2-1-5-15-1-1">
                        <text:list-item text:style-override="id1-3-2-2-7-2-2-1-5-15-1-1-1">
                          <text:number>13.</text:number>
                          <text:p text:style-name="table_al">Vluchtdeur niet over de volle breedte te openen of draait tegen de vluchtrichting in en niet vastgezet in geopende stand</text:p>
                        </text:list-item>
                      </text:list>
                    </table:table-cell>
                    <table:table-cell table:style-name="cell_frame_all" table:number-rows-spanned="1" table:number-columns-spanned="1">
                      <text:p text:style-name="table_al">€ 5.000</text:p>
                      <text:p text:style-name="table_al">per deur</text:p>
                    </table:table-cell>
                    <table:table-cell table:style-name="cell_frame_all" table:number-rows-spanned="1" table:number-columns-spanned="2">
                      <text:p text:style-name="table_al">Direct</text:p>
                    </table:table-cell>
                  </table:table-row>
                  <table:table-row table:style-name="row">
                    <table:table-cell table:style-name="cell_frame_all" table:number-rows-spanned="1" table:number-columns-spanned="1">
                      <text:list text:style-name="id1-3-2-2-7-2-2-1-5-16-1-1">
                        <text:list-item text:style-override="id1-3-2-2-7-2-2-1-5-16-1-1-1">
                          <text:number>14.</text:number>
                          <text:p text:style-name="table_al">Vluchtroutes niet vrij van obstakels</text:p>
                        </text:list-item>
                      </text:list>
                    </table:table-cell>
                    <table:table-cell table:style-name="cell_frame_all" table:number-rows-spanned="1" table:number-columns-spanned="1">
                      <text:p text:style-name="table_al">€ 2.500</text:p>
                      <text:p text:style-name="table_al">per route</text:p>
                    </table:table-cell>
                    <table:table-cell table:style-name="cell_frame_all" table:number-rows-spanned="1" table:number-columns-spanned="2">
                      <text:p text:style-name="table_al">Direct</text:p>
                    </table:table-cell>
                  </table:table-row>
                  <table:table-row table:style-name="row">
                    <table:table-cell table:style-name="cell_frame_all" table:number-rows-spanned="1" table:number-columns-spanned="1">
                      <text:list text:style-name="id1-3-2-2-7-2-2-1-5-17-1-1">
                        <text:list-item text:style-override="id1-3-2-2-7-2-2-1-5-17-1-1-1">
                          <text:number>15.</text:number>
                          <text:p text:style-name="table_al">Vereiste vluchtrouteaanduiding niet aanwezig/niet goed zichtbaar</text:p>
                        </text:list-item>
                      </text:list>
                    </table:table-cell>
                    <table:table-cell table:style-name="cell_frame_all" table:number-rows-spanned="1" table:number-columns-spanned="1">
                      <text:p text:style-name="table_al">€ 1.500 -</text:p>
                      <text:p text:style-name="table_al">€ 5.000</text:p>
                      <text:p text:style-name="table_al">afhankelijk aantal locaties</text:p>
                    </table:table-cell>
                    <table:table-cell table:style-name="cell_frame_all" table:number-rows-spanned="1" table:number-columns-spanned="2">
                      <text:p text:style-name="table_al">2 weken</text:p>
                    </table:table-cell>
                  </table:table-row>
                  <table:table-row table:style-name="row">
                    <table:table-cell table:style-name="cell_frame_all" table:number-rows-spanned="1" table:number-columns-spanned="1">
                      <text:list text:style-name="id1-3-2-2-7-2-2-1-5-18-1-1">
                        <text:list-item text:style-override="id1-3-2-2-7-2-2-1-5-18-1-1-1">
                          <text:number>16.</text:number>
                          <text:p text:style-name="table_al">Meer dan maximum aantal personen in gebouw aanwezig</text:p>
                        </text:list-item>
                      </text:list>
                    </table:table-cell>
                    <table:table-cell table:style-name="cell_frame_all" table:number-rows-spanned="1" table:number-columns-spanned="1">
                      <text:p text:style-name="table_al">€ 2.000 -</text:p>
                      <text:p text:style-name="table_al">€ 15.000</text:p>
                    </table:table-cell>
                    <table:table-cell table:style-name="cell_frame_all" table:number-rows-spanned="1" table:number-columns-spanned="2">
                      <text:p text:style-name="table_al">Direct</text:p>
                    </table:table-cell>
                  </table:table-row>
                  <table:table-row table:style-name="row">
                    <table:table-cell table:style-name="cell_frame_all" table:number-rows-spanned="1" table:number-columns-spanned="1">
                      <text:list text:style-name="id1-3-2-2-7-2-2-1-5-19-1-1">
                        <text:list-item text:style-override="id1-3-2-2-7-2-2-1-5-19-1-1-1">
                          <text:number>17.</text:number>
                          <text:p text:style-name="table_al">Noodverlichting niet aanwezig of voldoet niet</text:p>
                        </text:list-item>
                      </text:list>
                    </table:table-cell>
                    <table:table-cell table:style-name="cell_frame_all" table:number-rows-spanned="1" table:number-columns-spanned="1">
                      <text:p text:style-name="table_al">€ 1.500 -</text:p>
                      <text:p text:style-name="table_al">€ 5.000</text:p>
                      <text:p text:style-name="table_al">afhankelijk aantal locaties</text:p>
                    </table:table-cell>
                    <table:table-cell table:style-name="cell_frame_all" table:number-rows-spanned="1" table:number-columns-spanned="2">
                      <text:p text:style-name="table_al">2 weken</text:p>
                    </table:table-cell>
                  </table:table-row>
                  <table:table-row table:style-name="row">
                    <table:table-cell table:style-name="cell_frame_all" table:number-rows-spanned="1" table:number-columns-spanned="4">
                      <text:p text:style-name="table_al">
                        <text:span text:style-name="nadrukvet">Installaties</text:span>
                      </text:p>
                    </table:table-cell>
                  </table:table-row>
                  <table:table-row table:style-name="row">
                    <table:table-cell table:style-name="cell_frame_all" table:number-rows-spanned="1" table:number-columns-spanned="1">
                      <text:list text:style-name="id1-3-2-2-7-2-2-1-5-21-1-1">
                        <text:list-item text:style-override="id1-3-2-2-7-2-2-1-5-21-1-1-1">
                          <text:number>18.</text:number>
                          <text:p text:style-name="table_al">Het niet volgens de voorschriften functioneren van een voorgeschreven installatie (algemeen)</text:p>
                        </text:list-item>
                      </text:list>
                    </table:table-cell>
                    <table:table-cell table:style-name="cell_frame_all" table:number-rows-spanned="1" table:number-columns-spanned="1">
                      <text:p text:style-name="table_al">€ 2.500</text:p>
                    </table:table-cell>
                    <table:table-cell table:style-name="cell_frame_all" table:number-rows-spanned="1" table:number-columns-spanned="2">
                      <text:p text:style-name="table_al">4 weken</text:p>
                    </table:table-cell>
                  </table:table-row>
                  <table:table-row table:style-name="row">
                    <table:table-cell table:style-name="cell_frame_all" table:number-rows-spanned="1" table:number-columns-spanned="1">
                      <text:list text:style-name="id1-3-2-2-7-2-2-1-5-22-1-1">
                        <text:list-item text:style-override="id1-3-2-2-7-2-2-1-5-22-1-1-1">
                          <text:number>19.</text:number>
                          <text:p text:style-name="table_al">Het niet adequaat beheren, onderhouden en controleren van een voorgeschreven installatie</text:p>
                        </text:list-item>
                      </text:list>
                    </table:table-cell>
                    <table:table-cell table:style-name="cell_frame_all" table:number-rows-spanned="1" table:number-columns-spanned="1">
                      <text:p text:style-name="table_al">€ 5.000</text:p>
                    </table:table-cell>
                    <table:table-cell table:style-name="cell_frame_all" table:number-rows-spanned="1" table:number-columns-spanned="2">
                      <text:p text:style-name="table_al">4 weken</text:p>
                    </table:table-cell>
                  </table:table-row>
                  <table:table-row table:style-name="row">
                    <table:table-cell table:style-name="cell_frame_all" table:number-rows-spanned="1" table:number-columns-spanned="1">
                      <text:list text:style-name="id1-3-2-2-7-2-2-1-5-23-1-1">
                        <text:list-item text:style-override="id1-3-2-2-7-2-2-1-5-23-1-1-1">
                          <text:number>20.</text:number>
                          <text:p text:style-name="table_al">Een (gecombineerde) brandmeldinstallatie en ontruimingsalarminstallatie ontbreekt of werkt niet</text:p>
                        </text:list-item>
                      </text:list>
                    </table:table-cell>
                    <table:table-cell table:style-name="cell_frame_all" table:number-rows-spanned="1" table:number-columns-spanned="1">
                      <text:p text:style-name="table_al">€ 15.000</text:p>
                    </table:table-cell>
                    <table:table-cell table:style-name="cell_frame_all" table:number-rows-spanned="1" table:number-columns-spanned="2">
                      <text:p text:style-name="table_al">8 weken</text:p>
                    </table:table-cell>
                  </table:table-row>
                  <table:table-row table:style-name="row">
                    <table:table-cell table:style-name="cell_frame_all" table:number-rows-spanned="1" table:number-columns-spanned="1">
                      <text:list text:style-name="id1-3-2-2-7-2-2-1-5-24-1-1">
                        <text:list-item text:style-override="id1-3-2-2-7-2-2-1-5-24-1-1-1">
                          <text:number>21.</text:number>
                          <text:p text:style-name="table_al">Certificering (gecombineerde) brandmeldinstallatie en ontruimingsalarminstallatie ontbreekt</text:p>
                        </text:list-item>
                      </text:list>
                    </table:table-cell>
                    <table:table-cell table:style-name="cell_frame_all" table:number-rows-spanned="1" table:number-columns-spanned="1">
                      <text:p text:style-name="table_al">€ 6.000 -</text:p>
                      <text:p text:style-name="table_al">€ 20.000</text:p>
                    </table:table-cell>
                    <table:table-cell table:style-name="cell_frame_all" table:number-rows-spanned="1" table:number-columns-spanned="2">
                      <text:p text:style-name="table_al">16 weken</text:p>
                    </table:table-cell>
                  </table:table-row>
                  <table:table-row table:style-name="row">
                    <table:table-cell table:style-name="cell_frame_all" table:number-rows-spanned="1" table:number-columns-spanned="1">
                      <text:list text:style-name="id1-3-2-2-7-2-2-1-5-25-1-1">
                        <text:list-item text:style-override="id1-3-2-2-7-2-2-1-5-25-1-1-1">
                          <text:number>22.</text:number>
                          <text:p text:style-name="table_al">Rookmelder ontbreekt of voldoet niet</text:p>
                        </text:list-item>
                      </text:list>
                    </table:table-cell>
                    <table:table-cell table:style-name="cell_frame_all" table:number-rows-spanned="1" table:number-columns-spanned="1">
                      <text:p text:style-name="table_al">€ 250,-</text:p>
                      <text:p text:style-name="table_al">per object</text:p>
                    </table:table-cell>
                    <table:table-cell table:style-name="cell_frame_all" table:number-rows-spanned="1" table:number-columns-spanned="2">
                      <text:p text:style-name="table_al">8 weken</text:p>
                    </table:table-cell>
                  </table:table-row>
                  <table:table-row table:style-name="row">
                    <table:table-cell table:style-name="cell_frame_all" table:number-rows-spanned="1" table:number-columns-spanned="1">
                      <text:list text:style-name="id1-3-2-2-7-2-2-1-5-26-1-1">
                        <text:list-item text:style-override="id1-3-2-2-7-2-2-1-5-26-1-1-1">
                          <text:number>23.</text:number>
                          <text:p text:style-name="table_al">Een (gecombineerde) brandmeldinstallatie en ontruimingsalarminstallatie wordt niet goed onderhouden, beheerd, en gecontroleerd</text:p>
                        </text:list-item>
                      </text:list>
                    </table:table-cell>
                    <table:table-cell table:style-name="cell_frame_all" table:number-rows-spanned="1" table:number-columns-spanned="1">
                      <text:p text:style-name="table_al">€ 2.500</text:p>
                    </table:table-cell>
                    <table:table-cell table:style-name="cell_frame_all" table:number-rows-spanned="1" table:number-columns-spanned="2">
                      <text:p text:style-name="table_al">8 weken</text:p>
                    </table:table-cell>
                  </table:table-row>
                  <table:table-row table:style-name="row">
                    <table:table-cell table:style-name="cell_frame_all" table:number-rows-spanned="1" table:number-columns-spanned="1">
                      <text:list text:style-name="id1-3-2-2-7-2-2-1-5-27-1-1">
                        <text:list-item text:style-override="id1-3-2-2-7-2-2-1-5-27-1-1-1">
                          <text:number>24.</text:number>
                          <text:p text:style-name="table_al">Geen registratie aanwezig jaarlijkse ontruimingsoefening</text:p>
                        </text:list-item>
                      </text:list>
                    </table:table-cell>
                    <table:table-cell table:style-name="cell_frame_all" table:number-rows-spanned="1" table:number-columns-spanned="1">
                      <text:p text:style-name="table_al">€ 3.750</text:p>
                    </table:table-cell>
                    <table:table-cell table:style-name="cell_frame_all" table:number-rows-spanned="1" table:number-columns-spanned="2">
                      <text:p text:style-name="table_al">6 weken</text:p>
                    </table:table-cell>
                  </table:table-row>
                  <table:table-row table:style-name="row">
                    <table:table-cell table:style-name="cell_frame_all" table:number-rows-spanned="1" table:number-columns-spanned="1">
                      <text:list text:style-name="id1-3-2-2-7-2-2-1-5-28-1-1">
                        <text:list-item text:style-override="id1-3-2-2-7-2-2-1-5-28-1-1-1">
                          <text:number>25.</text:number>
                          <text:p text:style-name="table_al">Ontruimingsplan voor een ontruimingsinstallatie ontbreekt of voldoet niet</text:p>
                        </text:list-item>
                      </text:list>
                    </table:table-cell>
                    <table:table-cell table:style-name="cell_frame_all" table:number-rows-spanned="1" table:number-columns-spanned="1">
                      <text:p text:style-name="table_al">€ 2.500</text:p>
                    </table:table-cell>
                    <table:table-cell table:style-name="cell_frame_all" table:number-rows-spanned="1" table:number-columns-spanned="2">
                      <text:p text:style-name="table_al">8 weken</text:p>
                    </table:table-cell>
                  </table:table-row>
                  <table:table-row table:style-name="row">
                    <table:table-cell table:style-name="cell_frame_all" table:number-rows-spanned="1" table:number-columns-spanned="1">
                      <text:list text:style-name="id1-3-2-2-7-2-2-1-5-29-1-1">
                        <text:list-item text:style-override="id1-3-2-2-7-2-2-1-5-29-1-1-1">
                          <text:number>26.</text:number>
                          <text:p text:style-name="table_al">Gecombineerde brandmeldinstallatie en ontruimingsalarminstallatie geeft steeds onterechte doormeldingen aan hulpdiensten en het RAC</text:p>
                        </text:list-item>
                      </text:list>
                    </table:table-cell>
                    <table:table-cell table:style-name="cell_frame_all" table:number-rows-spanned="1" table:number-columns-spanned="1">
                      <text:p text:style-name="table_al">€ 2.500</text:p>
                      <text:p text:style-name="table_al">per overtreding</text:p>
                    </table:table-cell>
                    <table:table-cell table:style-name="cell_frame_all" table:number-rows-spanned="1" table:number-columns-spanned="2">
                      <text:p text:style-name="table_al">6 weken</text:p>
                    </table:table-cell>
                  </table:table-row>
                  <table:table-row table:style-name="row">
                    <table:table-cell table:style-name="cell_frame_all" table:number-rows-spanned="1" table:number-columns-spanned="4">
                      <text:p text:style-name="table_al">
                        <text:span text:style-name="nadrukvet">Voorkomen/bestrijden brand</text:span>
                      </text:p>
                    </table:table-cell>
                  </table:table-row>
                  <table:table-row table:style-name="row">
                    <table:table-cell table:style-name="cell_frame_all" table:number-rows-spanned="1" table:number-columns-spanned="1">
                      <text:list text:style-name="id1-3-2-2-7-2-2-1-5-31-1-1">
                        <text:list-item text:style-override="id1-3-2-2-7-2-2-1-5-31-1-1-1">
                          <text:number>27.</text:number>
                          <text:p text:style-name="table_al">Onvoldoende blusmiddelen aanwezig, blusmiddel werkt niet of is onjuist aangeduid</text:p>
                        </text:list-item>
                      </text:list>
                    </table:table-cell>
                    <table:table-cell table:style-name="cell_frame_all" table:number-rows-spanned="1" table:number-columns-spanned="1">
                      <text:p text:style-name="table_al">€ 250,-</text:p>
                      <text:p text:style-name="table_al">per toestel</text:p>
                    </table:table-cell>
                    <table:table-cell table:style-name="cell_frame_all" table:number-rows-spanned="1" table:number-columns-spanned="2">
                      <text:p text:style-name="table_al">4 weken</text:p>
                    </table:table-cell>
                  </table:table-row>
                  <table:table-row table:style-name="row">
                    <table:table-cell table:style-name="cell_frame_all" table:number-rows-spanned="1" table:number-columns-spanned="1">
                      <text:list text:style-name="id1-3-2-2-7-2-2-1-5-32-1-1">
                        <text:list-item text:style-override="id1-3-2-2-7-2-2-1-5-32-1-1-1">
                          <text:number>28.</text:number>
                          <text:p text:style-name="table_al">Blusmiddel wordt niet goed onderhouden, beheerd of gecontroleerd</text:p>
                        </text:list-item>
                      </text:list>
                    </table:table-cell>
                    <table:table-cell table:style-name="cell_frame_all" table:number-rows-spanned="1" table:number-columns-spanned="1">
                      <text:p text:style-name="table_al">€ 250,-</text:p>
                      <text:p text:style-name="table_al">per toestel</text:p>
                    </table:table-cell>
                    <table:table-cell table:style-name="cell_frame_all" table:number-rows-spanned="1" table:number-columns-spanned="2">
                      <text:p text:style-name="table_al">4 weken</text:p>
                    </table:table-cell>
                  </table:table-row>
                  <table:table-row table:style-name="row">
                    <table:table-cell table:style-name="cell_frame_all" table:number-rows-spanned="1" table:number-columns-spanned="1">
                      <text:list text:style-name="id1-3-2-2-7-2-2-1-5-33-1-1">
                        <text:list-item text:style-override="id1-3-2-2-7-2-2-1-5-33-1-1-1">
                          <text:number>29.</text:number>
                          <text:p text:style-name="table_al">Een bluswatervoorziening ontbreekt werkt niet of wordt niet onderhouden</text:p>
                        </text:list-item>
                      </text:list>
                    </table:table-cell>
                    <table:table-cell table:style-name="cell_frame_all" table:number-rows-spanned="1" table:number-columns-spanned="1">
                      <text:p text:style-name="table_al">€ 10.000</text:p>
                    </table:table-cell>
                    <table:table-cell table:style-name="cell_frame_all" table:number-rows-spanned="1" table:number-columns-spanned="2">
                      <text:p text:style-name="table_al">4 weken</text:p>
                    </table:table-cell>
                  </table:table-row>
                  <table:table-row table:style-name="row">
                    <table:table-cell table:style-name="cell_frame_all" table:number-rows-spanned="1" table:number-columns-spanned="1">
                      <text:list text:style-name="id1-3-2-2-7-2-2-1-5-34-1-1">
                        <text:list-item text:style-override="id1-3-2-2-7-2-2-1-5-34-1-1-1">
                          <text:number>30.</text:number>
                          <text:p text:style-name="table_al">Brandblusinstallatie of een rookbeheersingssysteem ontbreekt, werkt niet of geen controle en onderhoud</text:p>
                        </text:list-item>
                      </text:list>
                    </table:table-cell>
                    <table:table-cell table:style-name="cell_frame_all" table:number-rows-spanned="1" table:number-columns-spanned="1">
                      <text:p text:style-name="table_al">€ 15.000</text:p>
                    </table:table-cell>
                    <table:table-cell table:style-name="cell_frame_all" table:number-rows-spanned="1" table:number-columns-spanned="2">
                      <text:p text:style-name="table_al">8 weken</text:p>
                    </table:table-cell>
                  </table:table-row>
                  <table:table-row table:style-name="row">
                    <table:table-cell table:style-name="cell_frame_all" table:number-rows-spanned="1" table:number-columns-spanned="1">
                      <text:list text:style-name="id1-3-2-2-7-2-2-1-5-35-1-1">
                        <text:list-item text:style-override="id1-3-2-2-7-2-2-1-5-35-1-1-1">
                          <text:number>31.</text:number>
                          <text:p text:style-name="table_al">Brandblusinstallatie of een rookbeheerssysteem is niet gecertificeerd</text:p>
                        </text:list-item>
                      </text:list>
                    </table:table-cell>
                    <table:table-cell table:style-name="cell_frame_all" table:number-rows-spanned="1" table:number-columns-spanned="1">
                      <text:p text:style-name="table_al">€ 6.000 -</text:p>
                      <text:p text:style-name="table_al">€ 20.000</text:p>
                    </table:table-cell>
                    <table:table-cell table:style-name="cell_frame_all" table:number-rows-spanned="1" table:number-columns-spanned="2">
                      <text:p text:style-name="table_al">16 weken</text:p>
                    </table:table-cell>
                  </table:table-row>
                  <table:table-row table:style-name="row">
                    <table:table-cell table:style-name="cell_frame_all" table:number-rows-spanned="1" table:number-columns-spanned="1">
                      <text:list text:style-name="id1-3-2-2-7-2-2-1-5-36-1-1">
                        <text:list-item text:style-override="id1-3-2-2-7-2-2-1-5-36-1-1-1">
                          <text:number>32.</text:number>
                          <text:p text:style-name="table_al">Brandslanghaspel ontbreekt of werkt niet</text:p>
                        </text:list-item>
                      </text:list>
                    </table:table-cell>
                    <table:table-cell table:style-name="cell_frame_all" table:number-rows-spanned="1" table:number-columns-spanned="1">
                      <text:p text:style-name="table_al">€ 1.500 -</text:p>
                      <text:p text:style-name="table_al">€ 5.000</text:p>
                      <text:p text:style-name="table_al">afhankelijk aantal</text:p>
                    </table:table-cell>
                    <table:table-cell table:style-name="cell_frame_all" table:number-rows-spanned="1" table:number-columns-spanned="2">
                      <text:p text:style-name="table_al">4 weken</text:p>
                    </table:table-cell>
                  </table:table-row>
                  <table:table-row table:style-name="row">
                    <table:table-cell table:style-name="cell_frame_all" table:number-rows-spanned="1" table:number-columns-spanned="1">
                      <text:list text:style-name="id1-3-2-2-7-2-2-1-5-37-1-1">
                        <text:list-item text:style-override="id1-3-2-2-7-2-2-1-5-37-1-1-1">
                          <text:number>33.</text:number>
                          <text:p text:style-name="table_al">Droge blusleiding ontbreekt of werkt niet</text:p>
                        </text:list-item>
                      </text:list>
                    </table:table-cell>
                    <table:table-cell table:style-name="cell_frame_all" table:number-rows-spanned="1" table:number-columns-spanned="1">
                      <text:p text:style-name="table_al">€ 10.000</text:p>
                    </table:table-cell>
                    <table:table-cell table:style-name="cell_frame_all" table:number-rows-spanned="1" table:number-columns-spanned="2">
                      <text:p text:style-name="table_al">8 weken</text:p>
                    </table:table-cell>
                  </table:table-row>
                  <table:table-row table:style-name="row">
                    <table:table-cell table:style-name="cell_frame_all" table:number-rows-spanned="1" table:number-columns-spanned="1">
                      <text:list text:style-name="id1-3-2-2-7-2-2-1-5-38-1-1">
                        <text:list-item text:style-override="id1-3-2-2-7-2-2-1-5-38-1-1-1">
                          <text:number>34.</text:number>
                          <text:p text:style-name="table_al">Droge blusleiding wordt niet goed onderhouden, beheerd en gecontroleerd</text:p>
                        </text:list-item>
                      </text:list>
                    </table:table-cell>
                    <table:table-cell table:style-name="cell_frame_all" table:number-rows-spanned="1" table:number-columns-spanned="1">
                      <text:p text:style-name="table_al">€ 3.000</text:p>
                      <text:p text:style-name="table_al">per systeem</text:p>
                    </table:table-cell>
                    <table:table-cell table:style-name="cell_frame_all" table:number-rows-spanned="1" table:number-columns-spanned="2">
                      <text:p text:style-name="table_al">4 weken</text:p>
                    </table:table-cell>
                  </table:table-row>
                  <table:table-row table:style-name="row">
                    <table:table-cell table:style-name="cell_frame_all" table:number-rows-spanned="1" table:number-columns-spanned="1">
                      <text:list text:style-name="id1-3-2-2-7-2-2-1-5-39-1-1">
                        <text:list-item text:style-override="id1-3-2-2-7-2-2-1-5-39-1-1-1">
                          <text:number>35.</text:number>
                          <text:p text:style-name="table_al">Verbod op roken en vuur wordt genegeerd</text:p>
                        </text:list-item>
                      </text:list>
                    </table:table-cell>
                    <table:table-cell table:style-name="cell_frame_all" table:number-rows-spanned="1" table:number-columns-spanned="1">
                      <text:p text:style-name="table_al">€ 30.000</text:p>
                    </table:table-cell>
                    <table:table-cell table:style-name="cell_frame_all" table:number-rows-spanned="1" table:number-columns-spanned="2">
                      <text:p text:style-name="table_al">Direct</text:p>
                    </table:table-cell>
                  </table:table-row>
                  <table:table-row table:style-name="row">
                    <table:table-cell table:style-name="cell_frame_all" table:number-rows-spanned="1" table:number-columns-spanned="1">
                      <text:list text:style-name="id1-3-2-2-7-2-2-1-5-40-1-1">
                        <text:list-item text:style-override="id1-3-2-2-7-2-2-1-5-40-1-1-1">
                          <text:number>36.</text:number>
                          <text:p text:style-name="table_al">Ontbreken voldoende maatregelen m.b.t. stoffering of versiering, gemakkelijk ontvlambaar of onveilig aangebracht</text:p>
                        </text:list-item>
                      </text:list>
                    </table:table-cell>
                    <table:table-cell table:style-name="cell_frame_all" table:number-rows-spanned="1" table:number-columns-spanned="1">
                      <text:p text:style-name="table_al">€ 3.000 -</text:p>
                      <text:p text:style-name="table_al">€ 10.000</text:p>
                    </table:table-cell>
                    <table:table-cell table:style-name="cell_frame_all" table:number-rows-spanned="1" table:number-columns-spanned="2">
                      <text:p text:style-name="table_al">Direct</text:p>
                    </table:table-cell>
                  </table:table-row>
                  <table:table-row table:style-name="row">
                    <table:table-cell table:style-name="cell_frame_all" table:number-rows-spanned="1" table:number-columns-spanned="4">
                      <text:p text:style-name="table_al">
                        <text:span text:style-name="nadrukvet">Bereikbaarheid</text:span>
                      </text:p>
                    </table:table-cell>
                  </table:table-row>
                  <table:table-row table:style-name="row">
                    <table:table-cell table:style-name="cell_frame_all" table:number-rows-spanned="1" table:number-columns-spanned="1">
                      <text:list text:style-name="id1-3-2-2-7-2-2-1-5-42-1-1">
                        <text:list-item text:style-override="id1-3-2-2-7-2-2-1-5-42-1-1-1">
                          <text:number>37.</text:number>
                          <text:p text:style-name="table_al">Brandweeringang is niet aanwezig of voldoet niet</text:p>
                        </text:list-item>
                      </text:list>
                    </table:table-cell>
                    <table:table-cell table:style-name="cell_frame_all" table:number-rows-spanned="1" table:number-columns-spanned="1">
                      <text:p text:style-name="table_al">€ 10.000</text:p>
                    </table:table-cell>
                    <table:table-cell table:style-name="cell_frame_all" table:number-rows-spanned="1" table:number-columns-spanned="2">
                      <text:p text:style-name="table_al">4 weken</text:p>
                    </table:table-cell>
                  </table:table-row>
                  <table:table-row table:style-name="row">
                    <table:table-cell table:style-name="cell_frame_all" table:number-rows-spanned="1" table:number-columns-spanned="1">
                      <text:list text:style-name="id1-3-2-2-7-2-2-1-5-43-1-1">
                        <text:list-item text:style-override="id1-3-2-2-7-2-2-1-5-43-1-1-1">
                          <text:number>38.</text:number>
                          <text:p text:style-name="table_al">Opstelplaats voor brandweervoertuigen is niet aanwezig</text:p>
                        </text:list-item>
                      </text:list>
                    </table:table-cell>
                    <table:table-cell table:style-name="cell_frame_all" table:number-rows-spanned="1" table:number-columns-spanned="1">
                      <text:p text:style-name="table_al">€ 10.000</text:p>
                    </table:table-cell>
                    <table:table-cell table:style-name="cell_frame_all" table:number-rows-spanned="1" table:number-columns-spanned="2">
                      <text:p text:style-name="table_al">4 weken</text:p>
                    </table:table-cell>
                  </table:table-row>
                  <table:table-row table:style-name="row">
                    <table:table-cell table:style-name="cell_frame_all" table:number-rows-spanned="1" table:number-columns-spanned="1">
                      <text:list text:style-name="id1-3-2-2-7-2-2-1-5-44-1-1">
                        <text:list-item text:style-override="id1-3-2-2-7-2-2-1-5-44-1-1-1">
                          <text:number>39.</text:number>
                          <text:p text:style-name="table_al">Verbindingsweg/toegangsweg tot de ingang van een bouwwerk is niet of niet voldoende bereikbaar voor hulpdiensten</text:p>
                        </text:list-item>
                      </text:list>
                    </table:table-cell>
                    <table:table-cell table:style-name="cell_frame_all" table:number-rows-spanned="1" table:number-columns-spanned="1">
                      <text:p text:style-name="table_al">€ 10.000</text:p>
                    </table:table-cell>
                    <table:table-cell table:style-name="cell_frame_all" table:number-rows-spanned="1" table:number-columns-spanned="2">
                      <text:p text:style-name="table_al">4 weken</text:p>
                    </table:table-cell>
                  </table:table-row>
                  <table:table-row table:style-name="row">
                    <table:table-cell table:style-name="cell_frame_all" table:number-rows-spanned="1" table:number-columns-spanned="1">
                      <text:list text:style-name="id1-3-2-2-7-2-2-1-5-45-1-1">
                        <text:list-item text:style-override="id1-3-2-2-7-2-2-1-5-45-1-1-1">
                          <text:number>40.</text:number>
                          <text:p text:style-name="table_al">Brandweerlift is niet aanwezig of voldoet niet</text:p>
                        </text:list-item>
                      </text:list>
                    </table:table-cell>
                    <table:table-cell table:style-name="cell_frame_all" table:number-rows-spanned="1" table:number-columns-spanned="1">
                      <text:p text:style-name="table_al">€ 15.000</text:p>
                    </table:table-cell>
                    <table:table-cell table:style-name="cell_frame_all" table:number-rows-spanned="1" table:number-columns-spanned="2">
                      <text:p text:style-name="table_al">4 weken</text:p>
                    </table:table-cell>
                  </table:table-row>
                  <table:table-row table:style-name="row">
                    <table:table-cell table:style-name="cell_frame_all" table:number-rows-spanned="1" table:number-columns-spanned="1">
                      <text:list text:style-name="id1-3-2-2-7-2-2-1-5-46-1-1">
                        <text:list-item text:style-override="id1-3-2-2-7-2-2-1-5-46-1-1-1">
                          <text:number>41.</text:number>
                          <text:p text:style-name="table_al">Installatie voor mobiele radiocommunicatie voor hulpdiensten is niet aanwezig of werkt niet</text:p>
                        </text:list-item>
                      </text:list>
                    </table:table-cell>
                    <table:table-cell table:style-name="cell_frame_all" table:number-rows-spanned="1" table:number-columns-spanned="1">
                      <text:p text:style-name="table_al">€ 15.000</text:p>
                    </table:table-cell>
                    <table:table-cell table:style-name="cell_frame_all" table:number-rows-spanned="1" table:number-columns-spanned="2">
                      <text:p text:style-name="table_al">4 weken</text:p>
                    </table:table-cell>
                  </table:table-row>
                </table:table>
                <text:p text:style-name="table_bottom"/>
              </text:section>
              <text:p text:style-name="al"/>
            </text:section>
            <text:p text:style-name="hoofdstuk_bottom"/>
          </text:section>
          <text:section text:name="hoofdstuk_id1-3-2-2-8" text:style-name="hoofdstuk">
            <text:p text:style-name="hoofdstuk_kop"><text:span text:style-name="label"/> <text:span text:style-name="nr">6</text:span> Hoogte dwangsommen en lengte begunstigingstermijnen APV/VFL openbare ruimte</text:p>
            <text:section text:name="artikel_id1-3-2-2-8-2" text:style-name="artikel">
              <text:p text:style-name="artikel_kop_titel"><text:span text:style-name="artikel_kop_label"/> <text:span text:style-name="artikel_kop_nr"/> </text:p>
              <text:section text:name="table_id1-3-2-2-8-2-2" text:style-name="table">
                <text:p text:style-name="table_top"/>
                <table:table table:style-name="tgroup">
                  <table:table-column table:style-name="id1-3-2-2-8-2-2-1-1"/>
                  <table:table-column table:style-name="id1-3-2-2-8-2-2-1-2"/>
                  <table:table-column table:style-name="id1-3-2-2-8-2-2-1-3"/>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Minimaal/ Maximaal bedrag of bestuursdwang</text:span>
                      </text:p>
                    </table:table-cell>
                    <table:table-cell table:style-name="cell_frame_all" table:number-rows-spanned="1" table:number-columns-spanned="1">
                      <text:p text:style-name="table_al">
                        <text:span text:style-name="nadrukvet">Begunstigingstermijn</text:span>
                      </text:p>
                    </table:table-cell>
                  </table:table-row>
                  <table:table-row table:style-name="row">
                    <table:table-cell table:style-name="cell_frame_all" table:number-rows-spanned="1" table:number-columns-spanned="1">
                      <text:list text:style-name="id1-3-2-2-8-2-2-1-4-2-1-1">
                        <text:list-item text:style-override="id1-3-2-2-8-2-2-1-4-2-1-1-1">
                          <text:number>1.</text:number>
                          <text:p text:style-name="table_al">Artikel 5.50 VFL Voorwerpen zonder vergunning op of aan de weg plaatsen</text:p>
                        </text:list-item>
                        <text:list-item text:style-override="id1-3-2-2-8-2-2-1-4-2-1-1-2">
                          <text:number/>
                          <text:p text:style-name="table_al">art. 2.10 APV Het plaatsen van voorwerpen op, aan of boven een openbare plaats in strijd met de publieke functie ervan</text:p>
                        </text:list-item>
                      </text:list>
                    </table:table-cell>
                    <table:table-cell table:style-name="cell_frame_all" table:number-rows-spanned="1" table:number-columns-spanned="1">
                      <text:p text:style-name="table_al">€ 250 - € 1.000</text:p>
                      <text:p text:style-name="table_al">per week per overtreding /</text:p>
                      <text:p text:style-name="table_al">€ 3.000</text:p>
                      <text:p text:style-name="table_al">maximaal of bestuursdwang</text:p>
                    </table:table-cell>
                    <table:table-cell table:style-name="cell_frame_all" table:number-rows-spanned="1" table:number-columns-spanned="1">
                      <text:p text:style-name="table_al">Een week</text:p>
                    </table:table-cell>
                  </table:table-row>
                  <table:table-row table:style-name="row">
                    <table:table-cell table:style-name="cell_frame_all" table:number-rows-spanned="1" table:number-columns-spanned="1">
                      <text:list text:style-name="id1-3-2-2-8-2-2-1-4-3-1-1">
                        <text:list-item text:style-override="id1-3-2-2-8-2-2-1-4-3-1-1-1">
                          <text:number>2.</text:number>
                          <text:p text:style-name="table_al">Artikel 5.51 VFL Aanleggen, beschadigen of veranderen van een weg</text:p>
                        </text:list-item>
                        <text:list-item text:style-override="id1-3-2-2-8-2-2-1-4-3-1-1-2">
                          <text:number/>
                          <text:p text:style-name="table_al">2.11 APV Aanleggen, beschadigen of veranderen van een weg</text:p>
                        </text:list-item>
                      </text:list>
                    </table:table-cell>
                    <table:table-cell table:style-name="cell_frame_all" table:number-rows-spanned="1" table:number-columns-spanned="1">
                      <text:p text:style-name="table_al">€ 500 – € 2.500</text:p>
                      <text:p text:style-name="table_al">per week per overtreding</text:p>
                      <text:p text:style-name="table_al">/€5.000</text:p>
                      <text:p text:style-name="table_al">maximaal of bestuursdwang</text:p>
                    </table:table-cell>
                    <table:table-cell table:style-name="cell_frame_all" table:number-rows-spanned="1" table:number-columns-spanned="1">
                      <text:p text:style-name="table_al">Een week</text:p>
                    </table:table-cell>
                  </table:table-row>
                  <table:table-row table:style-name="row">
                    <table:table-cell table:style-name="cell_frame_all" table:number-rows-spanned="1" table:number-columns-spanned="1">
                      <text:list text:style-name="id1-3-2-2-8-2-2-1-4-4-1-1">
                        <text:list-item text:style-override="id1-3-2-2-8-2-2-1-4-4-1-1-1">
                          <text:number>3.</text:number>
                          <text:p text:style-name="table_al">Artikel. 2.15 APV</text:p>
                        </text:list-item>
                        <text:list-item text:style-override="id1-3-2-2-8-2-2-1-4-4-1-1-2">
                          <text:number/>
                          <text:p text:style-name="table_al">Hinderlijke beplanting of gevaarlijk voorwerpen Indien door beplanting of voorwerpen het vrije uitzicht wordt belemmerd of dat er op andere wijze de verkeersveiligheid in het gedrang komt.</text:p>
                        </text:list-item>
                      </text:list>
                    </table:table-cell>
                    <table:table-cell table:style-name="cell_frame_all" table:number-rows-spanned="1" table:number-columns-spanned="1">
                      <text:p text:style-name="table_al">€ 250 per overtreding per week / € 1.000 maximaal of bestuursdwang</text:p>
                    </table:table-cell>
                    <table:table-cell table:style-name="cell_frame_all" table:number-rows-spanned="1" table:number-columns-spanned="1">
                      <text:p text:style-name="table_al">Een week</text:p>
                    </table:table-cell>
                  </table:table-row>
                  <table:table-row table:style-name="row">
                    <table:table-cell table:style-name="cell_frame_all" table:number-rows-spanned="1" table:number-columns-spanned="1">
                      <text:list text:style-name="id1-3-2-2-8-2-2-1-4-5-1-1">
                        <text:list-item text:style-override="id1-3-2-2-8-2-2-1-4-5-1-1-1">
                          <text:number>4.</text:number>
                          <text:p text:style-name="table_al">Artikel 2:44 APV</text:p>
                        </text:list-item>
                        <text:list-item text:style-override="id1-3-2-2-8-2-2-1-4-5-1-1-2">
                          <text:number/>
                          <text:p text:style-name="table_al">Vervoeren van inbrekerswerktuigen</text:p>
                        </text:list-item>
                        <text:list-item text:style-override="id1-3-2-2-8-2-2-1-4-5-1-1-3">
                          <text:number/>
                          <text:p text:style-name="table_al">(Het bemoeilijken van het plegen van misdrijven zoals diefstal met braak)</text:p>
                        </text:list-item>
                      </text:list>
                    </table:table-cell>
                    <table:table-cell table:style-name="cell_frame_all" table:number-rows-spanned="1" table:number-columns-spanned="1">
                      <text:p text:style-name="table_al">€ 2.500 per overtreding</text:p>
                      <text:p text:style-name="table_al">€ 10.000</text:p>
                      <text:p text:style-name="table_al">maximaal</text:p>
                    </table:table-cell>
                    <table:table-cell table:style-name="cell_frame_all" table:number-rows-spanned="1" table:number-columns-spanned="1">
                      <text:p text:style-name="table_al">Per direct</text:p>
                    </table:table-cell>
                  </table:table-row>
                  <table:table-row table:style-name="row">
                    <table:table-cell table:style-name="cell_frame_all" table:number-rows-spanned="1" table:number-columns-spanned="1">
                      <text:list text:style-name="id1-3-2-2-8-2-2-1-4-6-1-1">
                        <text:list-item text:style-override="id1-3-2-2-8-2-2-1-4-6-1-1-1">
                          <text:number>5.</text:number>
                          <text:p text:style-name="table_al">Artikel 2:57 APV Loslopende honden</text:p>
                        </text:list-item>
                      </text:list>
                    </table:table-cell>
                    <table:table-cell table:style-name="cell_frame_all" table:number-rows-spanned="1" table:number-columns-spanned="1">
                      <text:p text:style-name="table_al">€ 250 per overtreding</text:p>
                      <text:p text:style-name="table_al">€ 3.000</text:p>
                      <text:p text:style-name="table_al">maximaal</text:p>
                    </table:table-cell>
                    <table:table-cell table:style-name="cell_frame_all" table:number-rows-spanned="1" table:number-columns-spanned="1">
                      <text:p text:style-name="table_al">Per direct</text:p>
                    </table:table-cell>
                  </table:table-row>
                  <table:table-row table:style-name="row">
                    <table:table-cell table:style-name="cell_frame_all" table:number-rows-spanned="1" table:number-columns-spanned="1">
                      <text:list text:style-name="id1-3-2-2-8-2-2-1-4-7-1-1">
                        <text:list-item text:style-override="id1-3-2-2-8-2-2-1-4-7-1-1-1">
                          <text:number>6.</text:number>
                          <text:p text:style-name="table_al">Artikel 2:59 APV Gevaarlijke honden</text:p>
                        </text:list-item>
                        <text:list-item text:style-override="id1-3-2-2-8-2-2-1-4-7-1-1-2">
                          <text:number/>
                          <text:p text:style-name="table_al">(De eigenaar verplichten om de hond te muilkorven en/of kort aan te lijnen na een bijtincident)</text:p>
                        </text:list-item>
                      </text:list>
                    </table:table-cell>
                    <table:table-cell table:style-name="cell_frame_all" table:number-rows-spanned="1" table:number-columns-spanned="1">
                      <text:p text:style-name="table_al">€ 500 per overtreding</text:p>
                      <text:p text:style-name="table_al">€ 2.500 maximaal</text:p>
                    </table:table-cell>
                    <table:table-cell table:style-name="cell_frame_all" table:number-rows-spanned="1" table:number-columns-spanned="1">
                      <text:p text:style-name="table_al">Per direct</text:p>
                    </table:table-cell>
                  </table:table-row>
                  <table:table-row table:style-name="row">
                    <table:table-cell table:style-name="cell_frame_all" table:number-rows-spanned="1" table:number-columns-spanned="1">
                      <text:list text:style-name="id1-3-2-2-8-2-2-1-4-8-1-1">
                        <text:list-item text:style-override="id1-3-2-2-8-2-2-1-4-8-1-1-1">
                          <text:number>7.</text:number>
                          <text:p text:style-name="table_al">art. 2.67 APV</text:p>
                        </text:list-item>
                        <text:list-item text:style-override="id1-3-2-2-8-2-2-1-4-8-1-1-2">
                          <text:number/>
                          <text:p text:style-name="table_al">Verplichting met betrekking tot het verkoopregister</text:p>
                        </text:list-item>
                        <text:list-item text:style-override="id1-3-2-2-8-2-2-1-4-8-1-1-3">
                          <text:number/>
                          <text:p text:style-name="table_al">(Om heling te bestrijden moet een verkoopregister worden bijgehouden</text:p>
                        </text:list-item>
                      </text:list>
                    </table:table-cell>
                    <table:table-cell table:style-name="cell_frame_all" table:number-rows-spanned="1" table:number-columns-spanned="1">
                      <text:p text:style-name="table_al">€ 500 – € 1.000</text:p>
                      <text:p text:style-name="table_al">per overtreding of</text:p>
                      <text:p text:style-name="table_al">€ 5.000 maximaal</text:p>
                    </table:table-cell>
                    <table:table-cell table:style-name="cell_frame_all" table:number-rows-spanned="1" table:number-columns-spanned="1">
                      <text:p text:style-name="table_al">Na dagtekening</text:p>
                    </table:table-cell>
                  </table:table-row>
                  <table:table-row table:style-name="row">
                    <table:table-cell table:style-name="cell_frame_all" table:number-rows-spanned="1" table:number-columns-spanned="1">
                      <text:list text:style-name="id1-3-2-2-8-2-2-1-4-9-1-1">
                        <text:list-item text:style-override="id1-3-2-2-8-2-2-1-4-9-1-1-1">
                          <text:number>8.</text:number>
                          <text:p text:style-name="table_al">Artikel 2:74 APV Drugshandel op straat</text:p>
                        </text:list-item>
                      </text:list>
                    </table:table-cell>
                    <table:table-cell table:style-name="cell_frame_all" table:number-rows-spanned="1" table:number-columns-spanned="1">
                      <text:p text:style-name="table_al">€ 2.500 per overtreding</text:p>
                      <text:p text:style-name="table_al">€10.000 maximaal</text:p>
                    </table:table-cell>
                    <table:table-cell table:style-name="cell_frame_all" table:number-rows-spanned="1" table:number-columns-spanned="1">
                      <text:p text:style-name="table_al">Per direct</text:p>
                    </table:table-cell>
                  </table:table-row>
                  <table:table-row table:style-name="row">
                    <table:table-cell table:style-name="cell_frame_all" table:number-rows-spanned="1" table:number-columns-spanned="1">
                      <text:list text:style-name="id1-3-2-2-8-2-2-1-4-10-1-1">
                        <text:list-item text:style-override="id1-3-2-2-8-2-2-1-4-10-1-1-1">
                          <text:number>9.</text:number>
                          <text:p text:style-name="table_al">Artikel 4:15 APV</text:p>
                        </text:list-item>
                        <text:list-item text:style-override="id1-3-2-2-8-2-2-1-4-10-1-1-2">
                          <text:number/>
                          <text:p text:style-name="table_al">Verbod hinderlijke of gevaarlijke reclame</text:p>
                        </text:list-item>
                      </text:list>
                    </table:table-cell>
                    <table:table-cell table:style-name="cell_frame_all" table:number-rows-spanned="1" table:number-columns-spanned="1">
                      <text:p text:style-name="table_al">€ 200 - € 500 per dag / of € 3.000 maximaal of bestuursdwang</text:p>
                    </table:table-cell>
                    <table:table-cell table:style-name="cell_frame_all" table:number-rows-spanned="1" table:number-columns-spanned="1">
                      <text:p text:style-name="table_al">Drie dagen - een week</text:p>
                    </table:table-cell>
                  </table:table-row>
                  <table:table-row table:style-name="row">
                    <table:table-cell table:style-name="cell_frame_all" table:number-rows-spanned="1" table:number-columns-spanned="1">
                      <text:list text:style-name="id1-3-2-2-8-2-2-1-4-11-1-1">
                        <text:list-item text:style-override="id1-3-2-2-8-2-2-1-4-11-1-1-1">
                          <text:number>10.</text:number>
                          <text:p text:style-name="table_al">Artikel 2:19b APV)</text:p>
                        </text:list-item>
                        <text:list-item text:style-override="id1-3-2-2-8-2-2-1-4-11-1-1-2">
                          <text:number/>
                          <text:p text:style-name="table_al">Verbod gevaarlijke voorwerpen</text:p>
                        </text:list-item>
                      </text:list>
                    </table:table-cell>
                    <table:table-cell table:style-name="cell_frame_all" table:number-rows-spanned="1" table:number-columns-spanned="1">
                      <text:p text:style-name="table_al">€ 2.500 per overtreding</text:p>
                      <text:p text:style-name="table_al">€ 10.000</text:p>
                      <text:p text:style-name="table_al">maximaal</text:p>
                    </table:table-cell>
                    <table:table-cell table:style-name="cell_frame_all" table:number-rows-spanned="1" table:number-columns-spanned="1">
                      <text:p text:style-name="table_al">Per direct</text:p>
                    </table:table-cell>
                  </table:table-row>
                  <table:table-row table:style-name="row">
                    <table:table-cell table:style-name="cell_frame_all" table:number-rows-spanned="1" table:number-columns-spanned="1">
                      <text:list text:style-name="id1-3-2-2-8-2-2-1-4-12-1-1">
                        <text:list-item text:style-override="id1-3-2-2-8-2-2-1-4-12-1-1-1">
                          <text:number>11.</text:number>
                          <text:p text:style-name="table_al">Artikel 2:1 APV </text:p>
                        </text:list-item>
                        <text:list-item text:style-override="id1-3-2-2-8-2-2-1-4-12-1-1-2">
                          <text:number/>
                          <text:p text:style-name="table_al">Samenscholing en ongeregeldheden (Het voorkomen van aantasting van de openbare orde en veiligheid door personen en/of groepen)</text:p>
                        </text:list-item>
                      </text:list>
                    </table:table-cell>
                    <table:table-cell table:style-name="cell_frame_all" table:number-rows-spanned="1" table:number-columns-spanned="1">
                      <text:p text:style-name="table_al">€ 2.500 per overtreding</text:p>
                      <text:p text:style-name="table_al">€ 10.000</text:p>
                      <text:p text:style-name="table_al">maximaal</text:p>
                    </table:table-cell>
                    <table:table-cell table:style-name="cell_frame_all" table:number-rows-spanned="1" table:number-columns-spanned="1">
                      <text:p text:style-name="table_al">Per direct</text:p>
                    </table:table-cell>
                  </table:table-row>
                  <table:table-row table:style-name="row">
                    <table:table-cell table:style-name="cell_frame_all" table:number-rows-spanned="1" table:number-columns-spanned="1">
                      <text:list text:style-name="id1-3-2-2-8-2-2-1-4-13-1-1">
                        <text:list-item text:style-override="id1-3-2-2-8-2-2-1-4-13-1-1-1">
                          <text:number>12.</text:number>
                          <text:p text:style-name="table_al">Artikel 5:7 APV</text:p>
                        </text:list-item>
                        <text:list-item text:style-override="id1-3-2-2-8-2-2-1-4-13-1-1-2">
                          <text:number/>
                          <text:p text:style-name="table_al">Parkeren van reclamevoertuigen ( (Reclame maken door middel van een voertuig op de weg met reclameopschriften)</text:p>
                        </text:list-item>
                      </text:list>
                    </table:table-cell>
                    <table:table-cell table:style-name="cell_frame_all" table:number-rows-spanned="1" table:number-columns-spanned="1">
                      <text:p text:style-name="table_al">€ 200 – € 500 per dag per voertuig /</text:p>
                      <text:p text:style-name="table_al">€ 2.000 maximaal of bestuursdwang</text:p>
                    </table:table-cell>
                    <table:table-cell table:style-name="cell_frame_all" table:number-rows-spanned="1" table:number-columns-spanned="1">
                      <text:p text:style-name="table_al">Drie dagen - een week</text:p>
                    </table:table-cell>
                  </table:table-row>
                </table:table>
                <text:p text:style-name="table_bottom"/>
              </text:section>
              <text:p text:style-name="al">* Van de genoemde bedragen en begunstigingstermijnen kan gemotiveerd worden afgeweken. Bij de oplegging van een tweede last onder dwangsom vallen de bedragen in elk geval hoger uit.</text:p>
              <text:p text:style-name="al"/>
            </text:section>
            <text:p text:style-name="hoofdstuk_bottom"/>
          </text:section>
          <text:section text:name="hoofdstuk_id1-3-2-2-9" text:style-name="hoofdstuk">
            <text:p text:style-name="hoofdstuk_kop"><text:span text:style-name="label"/> <text:span text:style-name="nr">7</text:span> Dwangsommen en begunstigingstermijnen Havens &amp; Vaarwegen </text:p>
            <text:section text:name="artikel_id1-3-2-2-9-2" text:style-name="artikel">
              <text:p text:style-name="artikel_kop_titel"><text:span text:style-name="artikel_kop_label"/> <text:span text:style-name="artikel_kop_nr"/> APV/VFL/BPR</text:p>
              <text:section text:name="table_id1-3-2-2-9-2-2" text:style-name="table">
                <text:p text:style-name="table_top"/>
                <table:table table:style-name="tgroup">
                  <table:table-column table:style-name="id1-3-2-2-9-2-2-1-1"/>
                  <table:table-column table:style-name="id1-3-2-2-9-2-2-1-2"/>
                  <table:table-column table:style-name="id1-3-2-2-9-2-2-1-3"/>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Minimaal / Maximaal bedrag of bestuursdwang</text:span>
                      </text:p>
                    </table:table-cell>
                    <table:table-cell table:style-name="cell_frame_all" table:number-rows-spanned="1" table:number-columns-spanned="1">
                      <text:p text:style-name="table_al">
                        <text:span text:style-name="nadrukvet">Begunstigingstermijn</text:span>
                      </text:p>
                    </table:table-cell>
                  </table:table-row>
                  <table:table-row table:style-name="row">
                    <table:table-cell table:style-name="cell_frame_all" table:number-rows-spanned="1" table:number-columns-spanned="3">
                      <text:p text:style-name="table_al">
                        <text:span text:style-name="nadrukvet">Algemene Plaatselijke Verordening</text:span>
                      </text:p>
                    </table:table-cell>
                  </table:table-row>
                  <table:table-row table:style-name="row">
                    <table:table-cell table:style-name="cell_frame_all" table:number-rows-spanned="1" table:number-columns-spanned="1">
                      <text:list text:style-name="id1-3-2-2-9-2-2-1-4-3-1-1">
                        <text:list-item text:style-override="id1-3-2-2-9-2-2-1-4-3-1-1-1">
                          <text:number>1.</text:number>
                          <text:p text:style-name="table_al">Artikel 5:30</text:p>
                        </text:list-item>
                        <text:list-item text:style-override="id1-3-2-2-9-2-2-1-4-3-1-1-2">
                          <text:number/>
                          <text:p text:style-name="table_al">In het openbaar water sneller varen dan 6 km/uur</text:p>
                        </text:list-item>
                      </text:list>
                    </table:table-cell>
                    <table:table-cell table:style-name="cell_frame_all" table:number-rows-spanned="1" table:number-columns-spanned="1">
                      <text:p text:style-name="table_al">€120 - €265 per overtreding</text:p>
                      <text:p text:style-name="table_al">€5.000 maximaal</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list text:style-name="id1-3-2-2-9-2-2-1-4-4-1-1">
                        <text:list-item text:style-override="id1-3-2-2-9-2-2-1-4-4-1-1-1">
                          <text:number>2.</text:number>
                          <text:p text:style-name="table_al">Artikel 5:30</text:p>
                        </text:list-item>
                        <text:list-item text:style-override="id1-3-2-2-9-2-2-1-4-4-1-1-2">
                          <text:number/>
                          <text:p text:style-name="table_al">In het openbaar water sneller varen dan 6 km/uur</text:p>
                        </text:list-item>
                      </text:list>
                    </table:table-cell>
                    <table:table-cell table:style-name="cell_frame_all" table:number-rows-spanned="1" table:number-columns-spanned="1">
                      <text:p text:style-name="table_al">€120 - €265 per overtreding</text:p>
                      <text:p text:style-name="table_al">€5.000 maximaal</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list text:style-name="id1-3-2-2-9-2-2-1-4-5-1-1">
                        <text:list-item text:style-override="id1-3-2-2-9-2-2-1-4-5-1-1-1">
                          <text:number>3.</text:number>
                          <text:p text:style-name="table_al">Artikel 5:34</text:p>
                        </text:list-item>
                        <text:list-item text:style-override="id1-3-2-2-9-2-2-1-4-5-1-1-2">
                          <text:number/>
                          <text:p text:style-name="table_al">Zonder vergunning een rondvaart- of verhuurbedrijf exploiteren</text:p>
                        </text:list-item>
                      </text:list>
                    </table:table-cell>
                    <table:table-cell table:style-name="cell_frame_all" table:number-rows-spanned="1" table:number-columns-spanned="1">
                      <text:p text:style-name="table_al">€500 - €2.500 per overtreding</text:p>
                      <text:p text:style-name="table_al">€25.000</text:p>
                      <text:p text:style-name="table_al">maximaal</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list text:style-name="id1-3-2-2-9-2-2-1-4-6-1-1">
                        <text:list-item text:style-override="id1-3-2-2-9-2-2-1-4-6-1-1-1">
                          <text:number>4.</text:number>
                          <text:p text:style-name="table_al">Artikel 5:35</text:p>
                        </text:list-item>
                        <text:list-item text:style-override="id1-3-2-2-9-2-2-1-4-6-1-1-2">
                          <text:number/>
                          <text:p text:style-name="table_al">Zonder vergunning onderhouden van een veerdienst</text:p>
                        </text:list-item>
                      </text:list>
                    </table:table-cell>
                    <table:table-cell table:style-name="cell_frame_all" table:number-rows-spanned="1" table:number-columns-spanned="1">
                      <text:p text:style-name="table_al">€500 - €1.000 per overtreding</text:p>
                      <text:p text:style-name="table_al">€15.000 maximaal</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3">
                      <text:p text:style-name="table_al">
                        <text:span text:style-name="nadrukvet">Verordening Fysieke Leefomgeving</text:span>
                      </text:p>
                    </table:table-cell>
                  </table:table-row>
                  <table:table-row table:style-name="row">
                    <table:table-cell table:style-name="cell_frame_all" table:number-rows-spanned="1" table:number-columns-spanned="1">
                      <text:list text:style-name="id1-3-2-2-9-2-2-1-4-8-1-1">
                        <text:list-item text:style-override="id1-3-2-2-9-2-2-1-4-8-1-1-1">
                          <text:number>5.</text:number>
                          <text:p text:style-name="table_al">Artikel 5.61</text:p>
                        </text:list-item>
                        <text:list-item text:style-override="id1-3-2-2-9-2-2-1-4-8-1-1-2">
                          <text:number/>
                          <text:p text:style-name="table_al">Een object in, bij, op of boven openbaar water plaatsen of hebben</text:p>
                        </text:list-item>
                      </text:list>
                    </table:table-cell>
                    <table:table-cell table:style-name="cell_frame_all" table:number-rows-spanned="1" table:number-columns-spanned="1">
                      <text:p text:style-name="table_al">€50 - €2.500 per dag/ bestuursdwang</text:p>
                      <text:p text:style-name="table_al">€25.000 maximaal</text:p>
                    </table:table-cell>
                    <table:table-cell table:style-name="cell_frame_all" table:number-rows-spanned="1" table:number-columns-spanned="1">
                      <text:p text:style-name="table_al">Direct – 15 dagen</text:p>
                    </table:table-cell>
                  </table:table-row>
                  <table:table-row table:style-name="row">
                    <table:table-cell table:style-name="cell_frame_all" table:number-rows-spanned="1" table:number-columns-spanned="1">
                      <text:list text:style-name="id1-3-2-2-9-2-2-1-4-9-1-1">
                        <text:list-item text:style-override="id1-3-2-2-9-2-2-1-4-9-1-1-1">
                          <text:number>6.</text:number>
                          <text:p text:style-name="table_al">Artikel 5.62</text:p>
                        </text:list-item>
                        <text:list-item text:style-override="id1-3-2-2-9-2-2-1-4-9-1-1-2">
                          <text:number/>
                          <text:p text:style-name="table_al">Ligplaats innemen buiten de hiervoor aangewezen gedeelten</text:p>
                        </text:list-item>
                      </text:list>
                    </table:table-cell>
                    <table:table-cell table:style-name="cell_frame_all" table:number-rows-spanned="1" table:number-columns-spanned="1">
                      <text:p text:style-name="table_al">€50 - €2.500 per dag/ bestuursdwang</text:p>
                      <text:p text:style-name="table_al">€25.000 maximaal</text:p>
                    </table:table-cell>
                    <table:table-cell table:style-name="cell_frame_all" table:number-rows-spanned="1" table:number-columns-spanned="1">
                      <text:p text:style-name="table_al">Direct – 15 dagen</text:p>
                    </table:table-cell>
                  </table:table-row>
                  <table:table-row table:style-name="row">
                    <table:table-cell table:style-name="cell_frame_all" table:number-rows-spanned="1" table:number-columns-spanned="1">
                      <text:list text:style-name="id1-3-2-2-9-2-2-1-4-10-1-1">
                        <text:list-item text:style-override="id1-3-2-2-9-2-2-1-4-10-1-1-1">
                          <text:number>7.</text:number>
                          <text:p text:style-name="table_al">Artikel 5.63</text:p>
                        </text:list-item>
                        <text:list-item text:style-override="id1-3-2-2-9-2-2-1-4-10-1-1-2">
                          <text:number/>
                          <text:p text:style-name="table_al">Schade toe brengen aan of veranderingen aan brengen in de toestand van waterstaatswerken en openbaar water dat in beheer is van de gemeente</text:p>
                        </text:list-item>
                      </text:list>
                    </table:table-cell>
                    <table:table-cell table:style-name="cell_frame_all" table:number-rows-spanned="1" table:number-columns-spanned="1">
                      <text:p text:style-name="table_al">€1.000 per overtreding</text:p>
                      <text:p text:style-name="table_al">€10.000 maximaal</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list text:style-name="id1-3-2-2-9-2-2-1-4-11-1-1">
                        <text:list-item text:style-override="id1-3-2-2-9-2-2-1-4-11-1-1-1">
                          <text:number>8.</text:number>
                          <text:p text:style-name="table_al">Artikel 5.64</text:p>
                        </text:list-item>
                        <text:list-item text:style-override="id1-3-2-2-9-2-2-1-4-11-1-1-2">
                          <text:number/>
                          <text:p text:style-name="table_al">Een in openbaar water liggend vaartuig als opslagplaats, bedrijfsruimte of voor handelsdoeleinden te gebruiken</text:p>
                        </text:list-item>
                      </text:list>
                    </table:table-cell>
                    <table:table-cell table:style-name="cell_frame_all" table:number-rows-spanned="1" table:number-columns-spanned="1">
                      <text:p text:style-name="table_al">€1.500 - €3.000</text:p>
                      <text:p text:style-name="table_al">per dag</text:p>
                      <text:p text:style-name="table_al">€30.000 maximaal</text:p>
                    </table:table-cell>
                    <table:table-cell table:style-name="cell_frame_all" table:number-rows-spanned="1" table:number-columns-spanned="1">
                      <text:p text:style-name="table_al">Direct – 1 week</text:p>
                    </table:table-cell>
                  </table:table-row>
                  <table:table-row table:style-name="row">
                    <table:table-cell table:style-name="cell_frame_all" table:number-rows-spanned="1" table:number-columns-spanned="1">
                      <text:list text:style-name="id1-3-2-2-9-2-2-1-4-12-1-1">
                        <text:list-item text:style-override="id1-3-2-2-9-2-2-1-4-12-1-1-1">
                          <text:number>9.</text:number>
                          <text:p text:style-name="table_al">Artikel 5.66</text:p>
                        </text:list-item>
                        <text:list-item text:style-override="id1-3-2-2-9-2-2-1-4-12-1-1-2">
                          <text:number/>
                          <text:p text:style-name="table_al">Zonder of in afwijking van een vergunning een vaartuig langer dan is toegestaan op een ligplaats voor vaartuigen op te leggen</text:p>
                        </text:list-item>
                      </text:list>
                    </table:table-cell>
                    <table:table-cell table:style-name="cell_frame_all" table:number-rows-spanned="1" table:number-columns-spanned="1">
                      <text:p text:style-name="table_al">€1.500 - €2.500</text:p>
                      <text:p text:style-name="table_al">per dag / bestuursdwang</text:p>
                      <text:p text:style-name="table_al">€25.000 maximaal</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list text:style-name="id1-3-2-2-9-2-2-1-4-13-1-1">
                        <text:list-item text:style-override="id1-3-2-2-9-2-2-1-4-13-1-1-1">
                          <text:number>10.</text:number>
                          <text:p text:style-name="table_al">Artikel 5.67</text:p>
                        </text:list-item>
                        <text:list-item text:style-override="id1-3-2-2-9-2-2-1-4-13-1-1-2">
                          <text:number/>
                          <text:p text:style-name="table_al">Zonder of in afwijking van een vergunning van burgemeester en wethouders te baggeren of naar voorwerpen te vissen</text:p>
                        </text:list-item>
                      </text:list>
                    </table:table-cell>
                    <table:table-cell table:style-name="cell_frame_all" table:number-rows-spanned="1" table:number-columns-spanned="1">
                      <text:p text:style-name="table_al">€50 - €1.500 per overtreding</text:p>
                      <text:p text:style-name="table_al">€15.000 maximaal</text:p>
                    </table:table-cell>
                    <table:table-cell table:style-name="cell_frame_all" table:number-rows-spanned="1" table:number-columns-spanned="1">
                      <text:p text:style-name="table_al">Direct – 1 week</text:p>
                    </table:table-cell>
                  </table:table-row>
                  <table:table-row table:style-name="row">
                    <table:table-cell table:style-name="cell_frame_all" table:number-rows-spanned="1" table:number-columns-spanned="1">
                      <text:list text:style-name="id1-3-2-2-9-2-2-1-4-14-1-1">
                        <text:list-item text:style-override="id1-3-2-2-9-2-2-1-4-14-1-1-1">
                          <text:number>11.</text:number>
                          <text:p text:style-name="table_al">Artikel 5.68 lid 1</text:p>
                        </text:list-item>
                        <text:list-item text:style-override="id1-3-2-2-9-2-2-1-4-14-1-1-2">
                          <text:number/>
                          <text:p text:style-name="table_al">Drijvende vaartuigen te slopen of droog te zetten op andere locaties dan scheepswerven of aangewezen plaatsen</text:p>
                        </text:list-item>
                      </text:list>
                    </table:table-cell>
                    <table:table-cell table:style-name="cell_frame_all" table:number-rows-spanned="1" table:number-columns-spanned="1">
                      <text:p text:style-name="table_al">€1.000 per dag/ bestuursdwang</text:p>
                      <text:p text:style-name="table_al">€10.000 maximaal</text:p>
                    </table:table-cell>
                    <table:table-cell table:style-name="cell_frame_all" table:number-rows-spanned="1" table:number-columns-spanned="1">
                      <text:p text:style-name="table_al">Direct - 1 week</text:p>
                    </table:table-cell>
                  </table:table-row>
                  <table:table-row table:style-name="row">
                    <table:table-cell table:style-name="cell_frame_all" table:number-rows-spanned="1" table:number-columns-spanned="1">
                      <text:list text:style-name="id1-3-2-2-9-2-2-1-4-15-1-1">
                        <text:list-item text:style-override="id1-3-2-2-9-2-2-1-4-15-1-1-1">
                          <text:number>12.</text:number>
                          <text:p text:style-name="table_al">Artikel 5.68 lid 2</text:p>
                        </text:list-item>
                        <text:list-item text:style-override="id1-3-2-2-9-2-2-1-4-15-1-1-2">
                          <text:number/>
                          <text:p text:style-name="table_al">Zonder of in afwijking van een vergunning van burgemeester en wethouders in openbaar water vaartuigen te bouwen, te verbouwen of te herstellen</text:p>
                        </text:list-item>
                      </text:list>
                    </table:table-cell>
                    <table:table-cell table:style-name="cell_frame_all" table:number-rows-spanned="1" table:number-columns-spanned="1">
                      <text:p text:style-name="table_al">€1.000 per dag/ bestuursdwang</text:p>
                      <text:p text:style-name="table_al">€10.000 maximaal</text:p>
                    </table:table-cell>
                    <table:table-cell table:style-name="cell_frame_all" table:number-rows-spanned="1" table:number-columns-spanned="1">
                      <text:p text:style-name="table_al">Direct - 1 week</text:p>
                    </table:table-cell>
                  </table:table-row>
                  <table:table-row table:style-name="row">
                    <table:table-cell table:style-name="cell_frame_all" table:number-rows-spanned="1" table:number-columns-spanned="3">
                      <text:p text:style-name="table_al">
                        <text:span text:style-name="nadrukvet">Binnenvaartpolitiereglement</text:span>
                      </text:p>
                    </table:table-cell>
                  </table:table-row>
                  <table:table-row table:style-name="row">
                    <table:table-cell table:style-name="cell_frame_all" table:number-rows-spanned="1" table:number-columns-spanned="1">
                      <text:list text:style-name="id1-3-2-2-9-2-2-1-4-17-1-1">
                        <text:list-item text:style-override="id1-3-2-2-9-2-2-1-4-17-1-1-1">
                          <text:number>13.</text:number>
                          <text:p text:style-name="table_al">Artikel 1.02</text:p>
                        </text:list-item>
                        <text:list-item text:style-override="id1-3-2-2-9-2-2-1-4-17-1-1-2">
                          <text:number/>
                          <text:p text:style-name="table_al">Verantwoordelijkheid voor de naleving van de artikelen zoals genoemd in het vijfde en zesde lid</text:p>
                        </text:list-item>
                      </text:list>
                    </table:table-cell>
                    <table:table-cell table:style-name="cell_frame_all" table:number-rows-spanned="1" table:number-columns-spanned="1">
                      <text:p text:style-name="table_al">€250 per dag/ spoed bestuursdwang</text:p>
                      <text:p text:style-name="table_al">€2.500 maximaal</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list text:style-name="id1-3-2-2-9-2-2-1-4-18-1-1">
                        <text:list-item text:style-override="id1-3-2-2-9-2-2-1-4-18-1-1-1">
                          <text:number>14.</text:number>
                          <text:p text:style-name="table_al">Artikel 1.07 lid 1 en lid 2</text:p>
                        </text:list-item>
                        <text:list-item text:style-override="id1-3-2-2-9-2-2-1-4-18-1-1-2">
                          <text:number/>
                          <text:p text:style-name="table_al">Deelnemen aan het scheepvaartverkeer terwijl het schip te zwaar is beladen waarbij de stabiliteit in gevaar wordt gebracht</text:p>
                        </text:list-item>
                      </text:list>
                    </table:table-cell>
                    <table:table-cell table:style-name="cell_frame_all" table:number-rows-spanned="1" table:number-columns-spanned="1">
                      <text:p text:style-name="table_al">€1.500 per overtreding</text:p>
                      <text:p text:style-name="table_al">€15.000 maximaal</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list text:style-name="id1-3-2-2-9-2-2-1-4-19-1-1">
                        <text:list-item text:style-override="id1-3-2-2-9-2-2-1-4-19-1-1-1">
                          <text:number>15.</text:number>
                          <text:p text:style-name="table_al">Artikel 1.10</text:p>
                        </text:list-item>
                        <text:list-item text:style-override="id1-3-2-2-9-2-2-1-4-19-1-1-2">
                          <text:number/>
                          <text:p text:style-name="table_al">Aan boord van een schip moeten een aantal bescheiden, voor zover deze door de daartoe gestelde wettelijke regelingen worden vereist, aanwezig zijn en deze tonen op eerste vordering</text:p>
                        </text:list-item>
                      </text:list>
                    </table:table-cell>
                    <table:table-cell table:style-name="cell_frame_all" table:number-rows-spanned="1" table:number-columns-spanned="1">
                      <text:p text:style-name="table_al">€5.000 per overtreding</text:p>
                      <text:p text:style-name="table_al">€25.000 maximaal</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list text:style-name="id1-3-2-2-9-2-2-1-4-20-1-1">
                        <text:list-item text:style-override="id1-3-2-2-9-2-2-1-4-20-1-1-1">
                          <text:number>16.</text:number>
                          <text:p text:style-name="table_al">Artikel 1.21 en artikel 1.23 Het niet naleven van vergunningsvoorwaarden of zonder vergunning werken/transporteren</text:p>
                        </text:list-item>
                      </text:list>
                    </table:table-cell>
                    <table:table-cell table:style-name="cell_frame_all" table:number-rows-spanned="1" table:number-columns-spanned="1">
                      <text:p text:style-name="table_al">€ 2.500 –</text:p>
                      <text:p text:style-name="table_al">€ 10.000 per overtreding/ bestuursdwang</text:p>
                      <text:p text:style-name="table_al">€ 50.000</text:p>
                      <text:p text:style-name="table_al">maximaal</text:p>
                    </table:table-cell>
                    <table:table-cell table:style-name="cell_frame_all" table:number-rows-spanned="1" table:number-columns-spanned="1">
                      <text:p text:style-name="table_al">Direct</text:p>
                    </table:table-cell>
                  </table:table-row>
                </table:table>
                <text:p text:style-name="table_bottom"/>
              </text:section>
              <text:p text:style-name="al">Van de genoemde bedragen en begunstigingstermijnen kan gemotiveerd worden afgeweken. Bij de oplegging van een tweede last onder dwangsom vallen de bedragen in elk geval hoger uit.</text:p>
              <text:p text:style-name="al"/>
            </text:section>
            <text:p text:style-name="hoofdstuk_bottom"/>
          </text:section>
          <text:section text:name="hoofdstuk_id1-3-2-2-10" text:style-name="hoofdstuk">
            <text:p text:style-name="hoofdstuk_kop"><text:span text:style-name="label"/> <text:span text:style-name="nr">8</text:span> Hoogte dwangsom en lengte begunstigingstermijn </text:p>
            <text:section text:name="artikel_id1-3-2-2-10-2" text:style-name="artikel">
              <text:p text:style-name="artikel_kop_titel"><text:span text:style-name="artikel_kop_label"/> <text:span text:style-name="artikel_kop_nr"/> Huisvestingswet/Huisvestingsverordening</text:p>
              <text:section text:name="table_id1-3-2-2-10-2-2" text:style-name="table">
                <text:p text:style-name="table_top"/>
                <table:table table:style-name="tgroup">
                  <table:table-column table:style-name="id1-3-2-2-10-2-2-1-1"/>
                  <table:table-column table:style-name="id1-3-2-2-10-2-2-1-2"/>
                  <table:table-column table:style-name="id1-3-2-2-10-2-2-1-3"/>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Minimaal / Maximaal bedrag of bestuursdwang</text:span>
                      </text:p>
                    </table:table-cell>
                    <table:table-cell table:style-name="cell_frame_all" table:number-rows-spanned="1" table:number-columns-spanned="1">
                      <text:p text:style-name="table_al">
                        <text:span text:style-name="nadrukvet">Begunstigingstermijn</text:span>
                      </text:p>
                    </table:table-cell>
                  </table:table-row>
                  <table:table-row table:style-name="row">
                    <table:table-cell table:style-name="cell_frame_all" table:number-rows-spanned="1" table:number-columns-spanned="1">
                      <text:list text:style-name="id1-3-2-2-10-2-2-1-4-2-1-1">
                        <text:list-item text:style-override="id1-3-2-2-10-2-2-1-4-2-1-1-1">
                          <text:number>1.</text:number>
                          <text:p text:style-name="table_al">Artikel 8, eerste lid van de Huisvestingswet en artikel 2.1.2, eerste lig van de Huisvestingsverordening</text:p>
                        </text:list-item>
                        <text:list-item text:style-override="id1-3-2-2-10-2-2-1-4-2-1-1-2">
                          <text:number/>
                          <text:p text:style-name="table_al">Het in gebruik nemen van een woning zonder huisvestingsvergunning.</text:p>
                        </text:list-item>
                      </text:list>
                    </table:table-cell>
                    <table:table-cell table:style-name="cell_frame_all" table:number-rows-spanned="1" table:number-columns-spanned="1">
                      <text:p text:style-name="table_al">€150 per week / max €1.500</text:p>
                    </table:table-cell>
                    <table:table-cell table:style-name="cell_frame_all" table:number-rows-spanned="1" table:number-columns-spanned="1">
                      <text:p text:style-name="table_al">Minimaal 6 weken</text:p>
                    </table:table-cell>
                  </table:table-row>
                  <table:table-row table:style-name="row">
                    <table:table-cell table:style-name="cell_frame_all" table:number-rows-spanned="1" table:number-columns-spanned="1">
                      <text:list text:style-name="id1-3-2-2-10-2-2-1-4-3-1-1">
                        <text:list-item text:style-override="id1-3-2-2-10-2-2-1-4-3-1-1-1">
                          <text:number>2.</text:number>
                          <text:p text:style-name="table_al">Artikel 8, tweede lid van de Huisvestingswet en artikel 2.1.2, tweede lig van de Huisvestingsverordening.</text:p>
                        </text:list-item>
                        <text:list-item text:style-override="id1-3-2-2-10-2-2-1-4-3-1-1-2">
                          <text:number/>
                          <text:p text:style-name="table_al">Het in gebruik geven van een woning zonder huisvestingsvergunning.</text:p>
                        </text:list-item>
                      </text:list>
                    </table:table-cell>
                    <table:table-cell table:style-name="cell_frame_all" table:number-rows-spanned="1" table:number-columns-spanned="1">
                      <text:p text:style-name="table_al">€750 per week / max €7.500 – Bij recidive kan dit bedrag worden verdubbeld.</text:p>
                    </table:table-cell>
                    <table:table-cell table:style-name="cell_frame_all" table:number-rows-spanned="1" table:number-columns-spanned="1">
                      <text:p text:style-name="table_al">Minimaal 6 weken</text:p>
                    </table:table-cell>
                  </table:table-row>
                  <table:table-row table:style-name="row">
                    <table:table-cell table:style-name="cell_frame_all" table:number-rows-spanned="1" table:number-columns-spanned="1">
                      <text:list text:style-name="id1-3-2-2-10-2-2-1-4-4-1-1">
                        <text:list-item text:style-override="id1-3-2-2-10-2-2-1-4-4-1-1-1">
                          <text:number>3.</text:number>
                          <text:p text:style-name="table_al">Artikel 21 Huisvestingswet</text:p>
                        </text:list-item>
                        <text:list-item text:style-override="id1-3-2-2-10-2-2-1-4-4-1-1-2">
                          <text:number/>
                          <text:p text:style-name="table_al">Het zonder omzettingsvergunning omzetten van een zelfstandige woonruimte in onzelfstandige woonruimtes.</text:p>
                        </text:list-item>
                      </text:list>
                    </table:table-cell>
                    <table:table-cell table:style-name="cell_frame_all" table:number-rows-spanned="1" table:number-columns-spanned="1">
                      <text:p text:style-name="table_al">€60.000 max.</text:p>
                    </table:table-cell>
                    <table:table-cell table:style-name="cell_frame_all" table:number-rows-spanned="1" table:number-columns-spanned="1">
                      <text:p text:style-name="table_al">6 – 26 weken</text:p>
                    </table:table-cell>
                  </table:table-row>
                </table:table>
                <text:p text:style-name="table_bottom"/>
              </text:section>
              <text:p text:style-name="al"/>
              <text:p text:style-name="al">In gebruik nemen:</text:p>
              <text:p text:style-name="al">Wij wijken af van het bedrag dat is opgenomen in de leidraad handhavingsacties en begunstigingstermijnen<text:note text:id="noot_id1-3-2-2-10-2-5-1" text:note-class="footnote"><text:note-citation text:label="4">4</text:note-citation><text:note-body><text:p text:style-name="noot.al">Dwangsom - Hoe hoog mag deze maximaal zijn - Kenniscentrum InfoMil</text:p></text:note-body></text:note>, omdat we dit dermate hoog vinden in verhouding tot het bedrag van de bestuurlijke boete.</text:p>
              <text:p text:style-name="al"/>
              <text:p text:style-name="al">In gebruik geven:</text:p>
              <text:p text:style-name="al">Voor het in gebruik nemen van een woonruimte wordt een boete opgelegd van € 435. Dit bedrag is ongeveer vijf maal het bedrag van de boete voor het in gebruik geven van een woonruimte, te weten € 2.000,-. Als we dezelfde berekening voor de last onder dwangsom aanhouden, dan zou de last onder dwangsom van € 150 ook moeten worden vervijfvoudigd voor het in gebruik geven. Dat komt uit op € 750,-. Bij recidive volgen wij de berekening van de bestuurlijke boete. Elke geconstateerde overtreding wordt het eerste bedrag van €750 vermenigvuldigd met het aantal geconstateerde overtredingen tot aan de vierde overtreding.</text:p>
            </text:section>
            <text:p text:style-name="hoofdstuk_bottom"/>
          </text:section>
          <text:section text:name="artikel_id1-3-2-2-11"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8435</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35</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35</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Zaanstad</meta:user-defined>
    <meta:user-defined meta:name="OVERHEID.Informatietype/DC.type">officiële publicatie</meta:user-defined>
    <meta:user-defined meta:name="OVERHEIDop.Rubriek/DC.type">beleidsregel</meta:user-defined>
    <meta:user-defined meta:name="OVERHEID.Gemeente/DCTERMS.publisher">Zaanstad</meta:user-defined>
    <meta:user-defined meta:name="OVERHEID.Gemeente/OVERHEID.authority">Zaanstad</meta:user-defined>
    <meta:user-defined meta:name="OVERHEID.TaxonomieBeleidsagendaDecentraal/OVERHEID.category">Openbare orde en veiligheid | Organisatie en beleid</meta:user-defined>
    <meta:user-defined meta:name="DC.source">Invoeringswet Wet algemene bepalingen omgevingsrecht]|[1.0:c:BWBR0027474&amp;g=2015-07-01</meta:user-defined>
    <meta:user-defined meta:name="DC.source">artikel 7.2, zevende lid, van het Besluit omgevingsrecht]|[1.0:c:BWBR0027464&amp;artikel=7.2&amp;lid=7&amp;g=2022-03-02</meta:user-defined>
    <meta:user-defined meta:name="DC.source">Regeling omgevingsrecht]|[1.0:c:BWBR0027471&amp;g=2022-06-01</meta:user-defined>
    <meta:user-defined meta:name="DC.source">Algemene wet bestuursrecht]|[1.0:c:BWBR0005537&amp;g=2023-01-01</meta:user-defined>
    <meta:user-defined meta:name="DC.source">Verordening fysieke leefomgeving Zaanstad]|[https://lokaleregelgeving.overheid.nl/CVDR633736</meta:user-defined>
    <meta:user-defined meta:name="DC.source">Algemene plaatselijke verordening (APV) Zaanstad 2013]|[https://lokaleregelgeving.overheid.nl/CVDR279742</meta:user-defined>
    <meta:user-defined meta:name="DC.source">Huisvestingswet 2014]|[1.0:c:BWBR0035303&amp;g=2022-01-01</meta:user-defined>
    <meta:user-defined meta:name="DC.source">Huisvestingsverordening Zaanstad 2021]|[https://lokaleregelgeving.overheid.nl/CVDR651551</meta:user-defined>
    <meta:user-defined meta:name="DC.source">Binnenvaartpolitiereglement]|[https://wetten.overheid.nl/BWBR0003628/2017-01-01</meta:user-defined>
    <meta:user-defined meta:name="OVERHEIDop.referentienummer">2022/22654</meta:user-defined>
    <meta:user-defined meta:name="DCTERMS.alternative">Uitvoeringsbeleid hoogte dwangsommen en lengte begunstigingstermijnen gemeente Zaanstad 2023</meta:user-defined>
    <dc:language>nl</dc:language>
    <meta:user-defined meta:name="OVERHEIDop.locatietype/OVERHEIDop.gebiedsmarkering">Gemeente</meta:user-defined>
    <meta:user-defined meta:name="DC.title">Uitvoeringsbeleid hoogte dwangsommen en lengte begunstigingstermijnen gemeente Zaanstad 2023</meta:user-defined>
    <meta:user-defined meta:name="DCTERMS.W3CDTF/DCTERMS.available">2023-01-30</meta:user-defined>
    <meta:user-defined meta:name="DCTERMS.W3CDTF/OVERHEIDop.jaargang">2023</meta:user-defined>
    <meta:user-defined meta:name="OVERHEIDop.publicationIssue">38435</meta:user-defined>
    <meta:user-defined meta:name="OVERHEIDop.betreftRegeling">CVDR691605_1</meta:user-defined>
    <meta:user-defined meta:name="xs:date/OVERHEIDop.startdatum">2023-01-31</meta:user-defined>
    <meta:user-defined meta:name="OVERHEIDop.GmbID/DC.identifier">gmb-2023-38435</meta:user-defined>
    <meta:user-defined meta:name="OVERHEIDop.versieInformatie"/>
  </office:meta>
</office:document-meta>
</file>