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54 woningen en plaatsen van zonnepanelen, De Vissersingel 22, 7942 EB Meppel, De Vissersingel 33, 7942 EC Meppel, Groen van Prinstererstraat 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54 woningen en plaatsen van zonnepanelen aan:</text:p>
            <text:p text:style-name="common-al">Groen van Prinstere­rstraat 8-12;</text:p>
            <text:p text:style-name="common-al">Van Houtenstr­aat 1-6;</text:p>
            <text:p text:style-name="common-al">De Vissersin­gel 20-31;</text:p>
            <text:p text:style-name="common-al">De Vissersin­gel 36-45;</text:p>
            <text:p text:style-name="common-al">De Vissersin­gel 32-35;</text:p>
            <text:p text:style-name="common-al">Thorbecke­laan 79-99 te Meppel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9-2023. We nemen over de aanvraag waarschijnlijk voor 30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3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9290</meta:user-defined>
    <meta:user-defined meta:name="DCTERMS.abstract">het renoveren van 54 woning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renoveren van 54 woningen en plaatsen van zonnepanelen, De Vissersingel 22, 7942 EB Meppel, De Vissersingel 33, 7942 EC Meppel, Groen van Prinstererstraat 8,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42</meta:user-defined>
    <meta:user-defined meta:name="OVERHEIDop.GmbID/DC.identifier">gmb-2023-384342</meta:user-defined>
    <meta:user-defined meta:name="OVERHEIDop.versieInformatie"/>
  </office:meta>
</office:document-meta>
</file>