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contactpersoon Wet open over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de burgemeester, de heffingsambtenaar en de invorderingsambtenaar, als bedoeld in artikel 231, tweede lid, aanhef en de onderdelen b en c Gemeentewet, van de gemeente Schagen, ieder voor zover het hun of zijn bevoegdheden betreft;</text:p>
            <text:p text:style-name="al"/>
            <text:p text:style-name="al">gelet op het bepaalde in artikel artikel 4.7 van de Wet open overheid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adviseur juridische zaken van team Bestuurlijke &amp; Juridische Zaken aan te wijzen als contactpersoon Wet open overheid;</text:p>
              </text:list-item>
              <text:list-item text:style-override="id1-3-2-2-1-2-2">
                <text:number>2.</text:number>
                <text:p text:style-name="al">de senior adviseur juridische zaken van team Bestuurlijke &amp; Juridische Zaken, bij afwezigheid van de adviseur juridische zaken, als plaatsvervanger, aan te wijzen als contactpersoon Wet open overheid;</text:p>
              </text:list-item>
              <text:list-item text:style-override="id1-3-2-2-1-2-3">
                <text:number>3.</text:number>
                <text:p text:style-name="al">dat dit besluit wordt aangehaald als Aanwijsbesluit contactpersoon Wet open overheid;</text:p>
              </text:list-item>
              <text:list-item text:style-override="id1-3-2-2-1-2-4">
                <text:number>4.</text:number>
                <text:p text:style-name="al">dat dit besluit in werking treedt een dag na bekendmaking erv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9 augustus 2023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de gemeente Schagen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Mevrouw E.C. van der Bruggen</text:span></text:p>
            <text:p><text:span text:style-name="functie">gemeentesecretaris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Mevrouw M.J.P. van Kampen-Nouwen</text:span></text:p>
            <text:p><text:span text:style-name="functie">burgemeester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M.J.P. van Kampen-Nouwen</text:span></text:p>
            <text:p><text:span text:style-name="functie">burgemeester</text:span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>de heffingsambtenaar </text:span></text:p>
          </text:section>
          <text:section text:name="ondertekening_id1-3-2-3-7">
            <text:p><text:span text:style-name="functie"/></text:p>
            <text:p><text:span text:style-name="functie"/></text:p>
            <text:p><text:span text:style-name="functie">de invorderingsambtenaa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433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3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3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Scha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3-04-01</meta:user-defined>
    <meta:user-defined meta:name="DCTERMS.alternative">Aanwijsbesluit contactpersoon Wet open overheid</meta:user-defined>
    <dc:language>nl</dc:language>
    <meta:user-defined meta:name="OVERHEIDop.locatietype/OVERHEIDop.gebiedsmarkering">Gemeente</meta:user-defined>
    <meta:user-defined meta:name="DC.title">Aanwijsbesluit contactpersoon Wet open overheid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339</meta:user-defined>
    <meta:user-defined meta:name="OVERHEIDop.betreftRegeling">CVDR700555_1</meta:user-defined>
    <meta:user-defined meta:name="OVERHEIDop.GmbID/DC.identifier">gmb-2023-384339</meta:user-defined>
    <meta:user-defined meta:name="xs:date/OVERHEIDop.startdatum">2023-09-07</meta:user-defined>
    <meta:user-defined meta:name="OVERHEIDop.versieInformatie"/>
  </office:meta>
</office:document-meta>
</file>