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verbouwen van een supermarkt tot Albert Heijn en het aan Markt 6 5541E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04-09-2023 besloten om de beslistermijn voor de aanvraag omgevingsvergunning voor het verbouwen van een supermarkt tot Albert Heijn en het aan Markt 6 5541EA Reusel met maximaal zes weken te verlengen. Het kenmerk van de gemeente voor deze zaak is 1667255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433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3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3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672556</meta:user-defined>
    <meta:user-defined meta:name="DCTERMS.abstract">verbouwen van een supermarkt tot Albert Heijn en h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verbouwen van een supermarkt tot Albert Heijn en het aan Markt 6 5541EA Reus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37</meta:user-defined>
    <meta:user-defined meta:name="OVERHEIDop.GmbID/DC.identifier">gmb-2023-384337</meta:user-defined>
    <meta:user-defined meta:name="OVERHEIDop.versieInformatie"/>
  </office:meta>
</office:document-meta>
</file>