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ammersweg gehele straat, 2285S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9-2023 een omgevingsvergunning verleend volgens de reguliere procedure voor het wijzigen van de verleende omgevingsvergunning met zaaknummer 2021080584205, het vervangen van een damwand constructie op de locatie Sammersweg gehele straat, 2285SB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3082110489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43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21104895</meta:user-defined>
    <meta:user-defined meta:name="DCTERMS.abstract">Het vervangen van de damwand ter plaatsen van de Sammersweg. Dit is gedaan onder nummer 2021080584205. Op 2 november 2021 is deze vergunning verleent. </meta:user-defined>
    <dc:language>nl</dc:language>
    <meta:user-defined meta:name="OVERHEIDop.locatietype/OVERHEIDop.gebiedsmarkering">Punt</meta:user-defined>
    <meta:user-defined meta:name="DC.title">Publicatie verleend - Sammersweg gehele straat, 2285SB Rijswijk</meta:user-defined>
    <meta:user-defined meta:name="OVERHEIDop.datumEindeReactietermijn">2023-10-18</meta:user-defined>
    <meta:user-defined meta:name="OVERHEIDop.terinzageleggingBG">https://www.digitale-inzage.nl/Gemeente%20Rijswijk/dossier/oXrle6ylHkmi0KgIF1PozA</meta:user-defined>
    <meta:user-defined meta:name="DCTERMS.W3CDTF/DCTERMS.available">2023-09-06</meta:user-defined>
    <meta:user-defined meta:name="DCTERMS.W3CDTF/OVERHEIDop.jaargang">2023</meta:user-defined>
    <meta:user-defined meta:name="OVERHEIDop.publicationIssue">384335</meta:user-defined>
    <meta:user-defined meta:name="OVERHEIDop.GmbID/DC.identifier">gmb-2023-384335</meta:user-defined>
    <meta:user-defined meta:name="OVERHEIDop.versieInformatie"/>
  </office:meta>
</office:document-meta>
</file>