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erwen, Zevenaar, Gelderland, het aanvragen van een collectevergunning t.b.v. Sint Nicolaas Comité Herwen</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ingediend voor een APV-ontheffing op locatie Herwen, Zevenaar, Gelderland. De aanvraag is geregistreerd onder zaaknummer Z2023-00000988. De aanvraag gaat over het aanvragen van een collectevergunning t.b.v. Sint Nicolaas Comité Herwen.</text:p>
            <text:p text:style-name="common-al">De aanvraag is ingediend voor:</text:p>
            <text:p text:style-name="common-al">het organiseren van een Sinterklaasintocht in Her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3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8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Herwen, Zevenaar, Gelderland, het aanvragen van een collectevergunning t.b.v. Sint Nicolaas Comité Herwen</meta:user-defined>
    <meta:user-defined meta:name="DCTERMS.W3CDTF/DCTERMS.available">2023-09-06</meta:user-defined>
    <meta:user-defined meta:name="DCTERMS.W3CDTF/OVERHEIDop.jaargang">2023</meta:user-defined>
    <meta:user-defined meta:name="OVERHEIDop.publicationIssue">384314</meta:user-defined>
    <meta:user-defined meta:name="OVERHEIDop.GmbID/DC.identifier">gmb-2023-384314</meta:user-defined>
    <meta:user-defined meta:name="OVERHEIDop.versieInformatie"/>
  </office:meta>
</office:document-meta>
</file>