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 een omgevingsvergunning, Waalwijk (WWK00) H 15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augustus 2023 is een aanvraag omgevingsvergunning ontvangen, waarbij de reguliere procedure van toepassing is, voor het kappen van 4 dennen op de locatie begraafplaats Bloemendaal Waalwijk (WWK00) H 1549. De aanvraag is geregistreerd onder zaaknummer WWK-2023-001608. De aanvraag betreft de volgende activiteit: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Houtopstand te vellen of te doen vellen.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
            
          </text:p>
            <text:p text:style-name="last-al">Voor het inzien van de stukken dient u vooraf een afspraak te maken. Wij verzoeken u hiervoor contact op te nemen met de frontoffice bouwen, wonen en leefomgeving van team Vergunningverlening &amp; Belastingen via het algemene nummer 0416-683456. Op verzoek krijgt u tegen betaling van verschuldigde leges, een uitgeprinte versie van dez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384313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313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313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WK-2023-001608</meta:user-defined>
    <meta:user-defined meta:name="DCTERMS.abstract">begraafplaats Bloemendaal</meta:user-defined>
    <dc:language>nl</dc:language>
    <meta:user-defined meta:name="OVERHEIDop.locatietype/OVERHEIDop.gebiedsmarkering">Perceel</meta:user-defined>
    <meta:user-defined meta:name="DC.title">Ingediende aanvraag om een omgevingsvergunning, Waalwijk (WWK00) H 1549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4313</meta:user-defined>
    <meta:user-defined meta:name="OVERHEIDop.GmbID/DC.identifier">gmb-2023-384313</meta:user-defined>
    <meta:user-defined meta:name="OVERHEIDop.versieInformatie"/>
  </office:meta>
</office:document-meta>
</file>