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bomen op diverse locaties in Bladel in het najaar van 2023</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wijderen van bomen op diverse locaties in Bladel in het najaar van 2023. Het kenmerk van de gemeente voor deze zaak is ZBLA2023-00062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4-09-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8431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31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31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3-000620</meta:user-defined>
    <meta:user-defined meta:name="DCTERMS.abstract">verwijderen van bomen op diverse locaties najaar 2023</meta:user-defined>
    <dc:language>nl</dc:language>
    <meta:user-defined meta:name="OVERHEIDop.locatietype/OVERHEIDop.gebiedsmarkering">Punt</meta:user-defined>
    <meta:user-defined meta:name="DC.title">Aanvraag vergunning voor het verwijderen van bomen op diverse locaties in Bladel in het najaar van 2023</meta:user-defined>
    <meta:user-defined meta:name="DCTERMS.W3CDTF/DCTERMS.available">2023-09-06</meta:user-defined>
    <meta:user-defined meta:name="DCTERMS.W3CDTF/OVERHEIDop.jaargang">2023</meta:user-defined>
    <meta:user-defined meta:name="OVERHEIDop.publicationIssue">384312</meta:user-defined>
    <meta:user-defined meta:name="OVERHEIDop.GmbID/DC.identifier">gmb-2023-384312</meta:user-defined>
    <meta:user-defined meta:name="OVERHEIDop.versieInformatie"/>
  </office:meta>
</office:document-meta>
</file>