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erjarige evenementenvergunning voor het organiseren van Dorpsfeest Achtmaal op 10 september 2023, 8 september 2024 en 14 september 2025 op locatie centrum van Achtmaal</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5 september 2023 een besluit genomen op de aanvraag, geregistreerd onder zaaknummer Z23-003171, voor het organiseren van Dorpsfeest Achtmaal op 10 september 2023, 8 september 2024 en 14 september 2025 op locatie centrum van Achtmaal.</text:p>
            <text:p text:style-name="common-al">De vergunning is verleend.</text:p>
            <text:p text:style-name="common-al">Voor een eventueel getroffen verkeersmaatregel kunt u de website van de gemeente Zundert raadplegen. Gemeente Zundert &gt; Evenementen, onderwijs, verkeer &gt; Wegwerkzaamheden</text:p>
            <text:p text:style-name="common-al">
            <text:span text:style-name="nadrukvet">
              <text:span text:style-name="nadrukvet">Inzage</text:span>
            </text:span>
          </text:p>
            <text:p text:style-name="common-al">Heeft u vragen of wenst u het besluit in te zien, dan kunt u mailen naar gemeente@zundert.nl o.v.v. publicatie Z23-003171 of u kunt telefonisch contact opnemen via 076-5995600.</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5 september 2023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84311</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311</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311</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meerjarige evenementenvergunning voor het organiseren van Dorpsfeest Achtmaal op 10 september 2023, 8 september 2024 en 14 september 2025 op locatie centrum van Achtmaal</meta:user-defined>
    <meta:user-defined meta:name="DCTERMS.W3CDTF/DCTERMS.available">2023-09-06</meta:user-defined>
    <meta:user-defined meta:name="DCTERMS.W3CDTF/OVERHEIDop.jaargang">2023</meta:user-defined>
    <meta:user-defined meta:name="OVERHEIDop.publicationIssue">384311</meta:user-defined>
    <meta:user-defined meta:name="OVERHEIDop.GmbID/DC.identifier">gmb-2023-384311</meta:user-defined>
    <meta:user-defined meta:name="OVERHEIDop.versieInformatie"/>
  </office:meta>
</office:document-meta>
</file>