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Heesakkerweg 59 5721K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vangen van een gasdrukegel- en meetstation, 11-01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bereikbaar op telefoonnummer (06) 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43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03524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Heesakkerweg 59 5721KN As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31</meta:user-defined>
    <meta:user-defined meta:name="OVERHEIDop.GmbID/DC.identifier">gmb-2023-38431</meta:user-defined>
    <meta:user-defined meta:name="OVERHEIDop.versieInformatie"/>
  </office:meta>
</office:document-meta>
</file>