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oskwei 6, 9248KZ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eft de gemeente een melding ontvangen voor activiteiten waarvoor geen vergunningplicht geldt op de locatie Boskwei 6, 9248KZ Siegerswoude. De melding is geregistreerd onder zaaknummer Z2023-00004744. De melding betreft:</text:p>
            <text:p text:style-name="common-al">het houden van een pompoenmarkt op zaterdag 30 sept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8430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7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oskwei 6, 9248KZ Siegerswoud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09</meta:user-defined>
    <meta:user-defined meta:name="OVERHEIDop.GmbID/DC.identifier">gmb-2023-384309</meta:user-defined>
    <meta:user-defined meta:name="OVERHEIDop.versieInformatie"/>
  </office:meta>
</office:document-meta>
</file>