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Aanmelden evenementenkalende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goed overzicht te krijgen in het aantal, soort en grootte van de evenementen in de stad, maken we in Arnhem gebruik van een evenementenkalender. Samen met de organisatoren willen wij namelijk dat Arnhem een prachtige evenementenstad blijft. Het is daarom van belang dat wij weten of, waar en wat voor evenement u wenst te organiseren in 2024</text:p>
            <text:p text:style-name="common-al"/>
            <text:p text:style-name="common-al">
            <text:span text:style-name="nadrukvet">Vooraankondiging vóór 1 november </text:span>
            <text:span text:style-name="nadrukvet">2023</text:span>
          </text:p>
            <text:p text:style-name="common-al">Organisatoren kunnen tussen 1 oktober en 1 november 2023 een vooraankondiging doen van hun vergunningsplichtige evenement. Voor een kleinschalig, meldingsplichtig evenement hoeft u geen vooraankondiging te doen. Ná 1 november gaan wij kijken of er een samenloop van evenementen is en zullen hierover vroegtijdig contact opnemen met de betreffende organisatoren. Hierdoor kunnen we tijdig inspelen op eventuele mogelijkheden of kan er in een vroeg stadium bemiddeld worden bij concurrerende aanvragen. Tevens zullen de hulpdiensten hun inzet baseren op de vooraankondigingen. Rond eind december wordt de kalender definitief gemaakt en ontvangt u bericht.</text:p>
            <text:p text:style-name="common-al"/>
            <text:p text:style-name="common-al">De vooraankondiging geldt ook voor uw gewenste evenement tijdens Koningsnacht en -dag! Als u gedurende deze dagen alleen een tappunt of standplaats wenst te plaatsen, hoeft u hiervoor geen vooraankondiging te doen.</text:p>
            <text:p text:style-name="common-al"/>
            <text:p text:style-name="common-al">De evenementenkalender dient als plannings-, coördinatie- en afstemmingsinstrument. Wij beoordelen of uw evenement binnen het totaalaanbod, bij de evenementenvisie van de gemeente Arnhem en binnen de regels voor evenementen in de openbare ruimte past. Daarnaast bekijken wij of het totaal aanbod en de samenloop van evenementen acceptabel is o.a. uit oogpunt van openbare orde en veiligheid. </text:p>
            <text:p text:style-name="common-al"/>
            <text:p text:style-name="last-al">Meer informatie over de vooraankondiging en het in te vullen formulier vindt u op <text:a xlink:href="https://www.arnhem.nl/Ondernemers/evenement_organiseren/Aanmelden_evenementenkalender" xlink:type="simple">Aanmelden evenementenkalender - Gemeente Arnhem</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430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melding</meta:user-defined>
    <meta:user-defined meta:name="DCTERMS.abstract">Kennisgeving vooraankondigingen Koningsdag 2024</meta:user-defined>
    <dc:language>nl</dc:language>
    <meta:user-defined meta:name="OVERHEIDop.locatietype/OVERHEIDop.gebiedsmarkering">Adres</meta:user-defined>
    <meta:user-defined meta:name="DC.title">Gemeente Arnhem – Aanmelden evenementenkalender 2024</meta:user-defined>
    <meta:user-defined meta:name="DCTERMS.W3CDTF/DCTERMS.available">2023-09-25</meta:user-defined>
    <meta:user-defined meta:name="DCTERMS.W3CDTF/OVERHEIDop.jaargang">2023</meta:user-defined>
    <meta:user-defined meta:name="OVERHEIDop.publicationIssue">384304</meta:user-defined>
    <meta:user-defined meta:name="OVERHEIDop.GmbID/DC.identifier">gmb-2023-384304</meta:user-defined>
    <meta:user-defined meta:name="OVERHEIDop.versieInformatie"/>
  </office:meta>
</office:document-meta>
</file>