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jalklaan 12 - OMV.23.08.00054 - Spaanse 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 Tjalklaan 12, 3044AZ, kappen van een boom vanwege een boomveiligheidscontrole. Het geanonimiseerde besluit en situatietekening(en) zijn als bijlage toegevoegd aan de publicatie (datum besluit 01-09-2023, op dezelfde dag verzonden, dossiernummer OMV.23.08.000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appen) Tjalklaan 12 - OMV.23.08.00054 - Spaanse Polder</meta:user-defined>
    <meta:user-defined meta:name="DCTERMS.W3CDTF/DCTERMS.available">2023-09-06</meta:user-defined>
    <meta:user-defined meta:name="DCTERMS.W3CDTF/OVERHEIDop.jaargang">2023</meta:user-defined>
    <meta:user-defined meta:name="OVERHEIDop.externeBijlage">Tjalklaan 12 - OMV.23.08.00054|exb-2023-42533</meta:user-defined>
    <meta:user-defined meta:name="OVERHEIDop.externeBijlage">Tjalklaan 12 - OMV.23.08.00054 - tekening|exb-2023-42534</meta:user-defined>
    <meta:user-defined meta:name="OVERHEIDop.publicationIssue">384301</meta:user-defined>
    <meta:user-defined meta:name="OVERHEIDop.GmbID/DC.identifier">gmb-2023-384301</meta:user-defined>
    <meta:user-defined meta:name="OVERHEIDop.versieInformatie"/>
  </office:meta>
</office:document-meta>
</file>