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et organiseren van 'in gesprek met inwoners' in het kader van de Week van lezen en schrijven op 11 en 12 september 2023, op het Kroonplein in Lemelerveld en voor J.Schaapmanstraat 12 in Oudleusen Lemelerveld, Ruigedoornstraat 108 7721BR Dalfsen, Ruigedoornstraat 108 7721BR Dalf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alfsen heeft op 31-08-2023 onderstaande melding ontvangen:</text:p>
            <text:p text:style-name="common-al">
            <text:span text:style-name="nadrukvet">Kenmerk:</text:span> Z2023-00008929</text:p>
            <text:p text:style-name="common-al">
            <text:span text:style-name="nadrukvet">Ingekomen:</text:span> 31-08-2023</text:p>
            <text:p text:style-name="common-al">
            <text:span text:style-name="nadrukvet">Locatie:</text:span> op het Kroonplein in Lemelerveld en voor J.Schaapmanstraat 12 in Oudleusen Lemelerveld, Ruigedoornstraat 108 7721BR Dalfsen, Ruigedoornstraat 108 7721BR Dalfsen</text:p>
            <text:p text:style-name="common-al">
            <text:span text:style-name="nadrukvet">Projectomschrijving:</text:span> het organiseren van 'in gesprek met inwoners' in het kader van de Week van lezen en schrijven op 11 en 12 september 2023</text:p>
            <text:p text:style-name="common-al">
            <text:span text:style-name="nadrukvet">Procedure</text:span>
          </text:p>
            <text:p text:style-name="common-al">De activiteit(en) uit de melding is/zijn vergunningvrij. U kunt om deze reden geen zienswijze of bezwaarschrift indienen.</text:p>
            <text:p text:style-name="last-al">Voor informatie, vragen of voor het maken van een afspraak voor het inzien van de alcoholvergunning kunt u contact opnemen met de eenheid Publieksdienstverlening, telefoonnummer 14 0529. Ook kunt u een afspraak maken via <text:a xlink:href="https://afspraken.dalfsen.nl/" xlink:type="simple">https://afspraken.dalfs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8429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9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9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023-00008929</meta:user-defined>
    <meta:user-defined meta:name="DCTERMS.abstract">het organiseren van 'in gesprek met inwoners' in het kader van de Week van lezen en schrijven op 11 en 12 september 2023</meta:user-defined>
    <dc:language>nl</dc:language>
    <meta:user-defined meta:name="OVERHEIDop.locatietype/OVERHEIDop.gebiedsmarkering">Punt</meta:user-defined>
    <meta:user-defined meta:name="OVERHEIDop.locatietype/OVERHEIDop.gebiedsmarkering">Punt</meta:user-defined>
    <meta:user-defined meta:name="DC.title">Verlenging Beslistermijn, het organiseren van 'in gesprek met inwoners' in het kader van de Week van lezen en schrijven op 11 en 12 september 2023, op het Kroonplein in Lemelerveld en voor J.Schaapmanstraat 12 in Oudleusen Lemelerveld, Ruigedoornstraat 108 7721BR Dalfsen, Ruigedoornstraat 108 7721BR Dalfsen</meta:user-defined>
    <meta:user-defined meta:name="DCTERMS.W3CDTF/DCTERMS.available">2023-09-12</meta:user-defined>
    <meta:user-defined meta:name="DCTERMS.W3CDTF/OVERHEIDop.jaargang">2023</meta:user-defined>
    <meta:user-defined meta:name="OVERHEIDop.publicationIssue">384297</meta:user-defined>
    <meta:user-defined meta:name="OVERHEIDop.GmbID/DC.identifier">gmb-2023-384297</meta:user-defined>
    <meta:user-defined meta:name="OVERHEIDop.versieInformatie"/>
  </office:meta>
</office:document-meta>
</file>