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perstraat 2 - 64 7331 TE Apeldoorn, het versterken staalconstructie galerijvl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23 </text:p>
            <text:p text:style-name="common-al">Wabonummer: D23/0321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429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9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9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29</meta:user-defined>
    <dc:language>nl</dc:language>
    <meta:user-defined meta:name="OVERHEIDop.locatietype/OVERHEIDop.gebiedsmarkering">Adres</meta:user-defined>
    <meta:user-defined meta:name="DC.title">Aanvraag omgevingsvergunning Schaperstraat 2 - 64 7331 TE Apeldoorn, het versterken staalconstructie galerijvloe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294</meta:user-defined>
    <meta:user-defined meta:name="OVERHEIDop.GmbID/DC.identifier">gmb-2023-384294</meta:user-defined>
    <meta:user-defined meta:name="OVERHEIDop.versieInformatie"/>
  </office:meta>
</office:document-meta>
</file>