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Kanveldweg 1 Deurne</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verharden van de Kanveldweg in Deurne. De zaak is geregistreerd onder nummer HZ-2023-0072.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2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geving Kanveldweg 1 Deurne</meta:user-defined>
    <meta:user-defined meta:name="DCTERMS.W3CDTF/DCTERMS.available">2023-01-30</meta:user-defined>
    <meta:user-defined meta:name="DCTERMS.W3CDTF/OVERHEIDop.jaargang">2023</meta:user-defined>
    <meta:user-defined meta:name="OVERHEIDop.externeBijlage">Verharden Kanveldweg - Reconstructie N270|exb-2023-4001</meta:user-defined>
    <meta:user-defined meta:name="OVERHEIDop.externeBijlage">Situatietekening Kanveldweg - N270 (publiceerbaar)|exb-2023-4002</meta:user-defined>
    <meta:user-defined meta:name="OVERHEIDop.publicationIssue">38429</meta:user-defined>
    <meta:user-defined meta:name="OVERHEIDop.GmbID/DC.identifier">gmb-2023-38429</meta:user-defined>
    <meta:user-defined meta:name="OVERHEIDop.versieInformatie"/>
  </office:meta>
</office:document-meta>
</file>