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Venkelstraat 5, 4301DA Zierikzee   - duurzame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duurzame herstelwerkzaamhedenZaaknummer: 972532Datum indiening: 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42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6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Venkelstraat 5, 4301DA Zierikzee   - duurzame herstelwerkzaamhe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89</meta:user-defined>
    <meta:user-defined meta:name="OVERHEIDop.GmbID/DC.identifier">gmb-2023-384289</meta:user-defined>
    <meta:user-defined meta:name="OVERHEIDop.versieInformatie"/>
  </office:meta>
</office:document-meta>
</file>