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inderbroederstraat 3, 4301EV Zierikzee   - het renover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en verbouwen van een woningZaaknummer: 972533Datum indiening: 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2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6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inderbroederstraat 3, 4301EV Zierikzee   - het renoveren en verbouwen van een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88</meta:user-defined>
    <meta:user-defined meta:name="OVERHEIDop.GmbID/DC.identifier">gmb-2023-384288</meta:user-defined>
    <meta:user-defined meta:name="OVERHEIDop.versieInformatie"/>
  </office:meta>
</office:document-meta>
</file>