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Kapelleweg 4a, 4322NH Scharendijke   - het vestigen van een Berd en Breakfast i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stigen van een Berd en Breakfast in bijgebouwZaaknummer: 972541Datum indiening: 3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428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8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8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7262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Kapelleweg 4a, 4322NH Scharendijke   - het vestigen van een Berd en Breakfast in bijgebouw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286</meta:user-defined>
    <meta:user-defined meta:name="OVERHEIDop.GmbID/DC.identifier">gmb-2023-384286</meta:user-defined>
    <meta:user-defined meta:name="OVERHEIDop.versieInformatie"/>
  </office:meta>
</office:document-meta>
</file>