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terne wijziging, Industriestraat 32, 7482EZ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gemeente Haaksbergen een melding ontvangen voor een interne wijziging waarvoor geen vergunningplicht geldt op de locatie Industriestraat 32, 7482EZ Haaksbergen. De melding is geregistreerd onder zaaknummer Z2023-00000969. De melding betreft de volgende activiteit(en):</text:p>
            <text:p text:style-name="common-al">- milieu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8428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969</meta:user-defined>
    <meta:user-defined meta:name="DCTERMS.abstract">Betreft: Melding op locatie Industriestraat 32, 7482EZ Haaksbergen</meta:user-defined>
    <dc:language>nl</dc:language>
    <meta:user-defined meta:name="OVERHEIDop.locatietype/OVERHEIDop.gebiedsmarkering">Punt</meta:user-defined>
    <meta:user-defined meta:name="DC.title">Melding voor een interne wijziging, Industriestraat 32, 7482EZ Haaksber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84</meta:user-defined>
    <meta:user-defined meta:name="OVERHEIDop.GmbID/DC.identifier">gmb-2023-384284</meta:user-defined>
    <meta:user-defined meta:name="OVERHEIDop.versieInformatie"/>
  </office:meta>
</office:document-meta>
</file>