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bomen Schuttersbosch, Berenstraat 5 5645B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90</text:p>
            <text:p text:style-name="common-al">Omschrijving: kappen bomen Schuttersbosch</text:p>
            <text:p text:style-name="common-al">Adres: Berenstraat 5 5645BG Eindhoven</text:p>
            <text:p text:style-name="common-al">Soort aanvraag: Vellen van houtopstanden (kappen)</text:p>
            <text:p text:style-name="common-al">Besluit: Buiten behandeling gesteld</text:p>
            <text:p text:style-name="common-al">Besluitdatum: 2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90</meta:user-defined>
    <meta:user-defined meta:name="DCTERMS.abstract">kappen bomen Schuttersbosch</meta:user-defined>
    <dc:language>nl</dc:language>
    <meta:user-defined meta:name="OVERHEIDop.locatietype/OVERHEIDop.gebiedsmarkering">Punt</meta:user-defined>
    <meta:user-defined meta:name="DC.title">Besluit op aanvraag: kappen bomen Schuttersbosch, Berenstraat 5 5645BG EindhovenGemeente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28</meta:user-defined>
    <meta:user-defined meta:name="OVERHEIDop.GmbID/DC.identifier">gmb-2023-38428</meta:user-defined>
    <meta:user-defined meta:name="OVERHEIDop.versieInformatie"/>
  </office:meta>
</office:document-meta>
</file>