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Oostrand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ichtjesavond 2024 (Melding) (e23137)</text:p>
            <text:p text:style-name="common-al">Aanvrager: Dela Uitvaartverzorging N.V.</text:p>
            <text:p text:style-name="common-al">Locatie: Oostranddreef 1</text:p>
            <text:p text:style-name="common-al">datum: 21 januari 2024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2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Oostranddreef 1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69</meta:user-defined>
    <meta:user-defined meta:name="OVERHEIDop.GmbID/DC.identifier">gmb-2023-384269</meta:user-defined>
    <meta:user-defined meta:name="OVERHEIDop.versieInformatie"/>
  </office:meta>
</office:document-meta>
</file>