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Wold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Wampex (Melding) (e23136)</text:p>
            <text:p text:style-name="common-al">Aanvrager: Landstede</text:p>
            <text:p text:style-name="common-al">Locatie: Woldpark</text:p>
            <text:p text:style-name="common-al">datum: 7 september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425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5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5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Locatie: Woldpark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257</meta:user-defined>
    <meta:user-defined meta:name="OVERHEIDop.GmbID/DC.identifier">gmb-2023-384257</meta:user-defined>
    <meta:user-defined meta:name="OVERHEIDop.versieInformatie"/>
  </office:meta>
</office:document-meta>
</file>