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ing venstertijden laden en lossen in het voetgangersgebied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lid 2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Achterbaan, Kerkstraat, Lindenlaan, Oude Raadshuisplein en Voorbaan gelegen zijn binnen de bebouwde kom van de gemeente Huizen;</text:p>
            <text:p text:style-name="context.al"/>
            <text:p text:style-name="context.al">Dat de genoemde wegen in beheer en onderhoud zijn bij de gemeente Huizen;</text:p>
            <text:p text:style-name="context.al"/>
            <text:p text:style-name="context.al">In de genoemde straten vanaf de Kerkstraat met de kruising van de Raadhuisstraat tot aan de middenweg, De Lindenlaan vanaf de kruising met de Meentweg, de voorbaan vanaf de kruising met de havenstraat, de Achterbaan vanaf de kruising met de Havenstraat, tot aan het Oude Raadshuisplein en het oude Raadhuisplein zelf een voetgangersgebied betreft;</text:p>
            <text:p text:style-name="context.al"/>
            <text:p text:style-name="context.al">Dat het voetgangersgebied in venstertijden gebruikt mag worden door fietsers en bediend verkeer;</text:p>
            <text:p text:style-name="context.al"/>
            <text:p text:style-name="context.al">Dat in het voetgangersgebied geen snorfietsen zijn toegestaan;</text:p>
            <text:p text:style-name="context.al"/>
            <text:p text:style-name="context.al">Dat het voetgangersgebied geen honden uitlaadplaats is;</text:p>
            <text:p text:style-name="context.al"/>
            <text:p text:style-name="context.al">Dat het bovengenoemde voetgangers gebied is aangeduid met het bord G07zb uit bijlage 1 van het RVV 1990 met de onderborden “Fietsen toegestaan m.u.v. marktdagen tussen 08:00 en 18:00 h”, “Snorfietsen niet toegestaan” en “bedienend verkeer toegestaan tussen 7:00 – 11:00 h” en het verbodsbord honden uitlaatplaats;</text:p>
            <text:p text:style-name="context.al"/>
            <text:p text:style-name="context.al">Dat bovengenoemde borden op een combinatiebord zijn weergeven;</text:p>
            <text:p text:style-name="context.al"/>
            <text:p text:style-name="context.al">Dat deze borden staan op alle toegangswegen aan het begin van het voetgangersgebied;</text:p>
            <text:p text:style-name="context.al"/>
            <text:p text:style-name="context.al">Dat op 1 juli 2013 de gewijzigde winkeltijdenwet in werking is getreden;</text:p>
            <text:p text:style-name="context.al"/>
            <text:p text:style-name="context.al">Dat in de winkeltijdenwet aangeven is dat winkels op zondagen open mogen zijn van 06.00 tot 22.00;</text:p>
            <text:p text:style-name="context.al"/>
            <text:p text:style-name="context.al">Dat in het collegeprogramma van de Gemeente Huizen in de raadsperiode 2018-2022 het voorstel heeft opgenomen om opstelling van winkels en de bevoorrading op zondagen van 12.00 tot 18.00 mogelijk te maken;</text:p>
            <text:p text:style-name="context.al"/>
            <text:p text:style-name="context.al">Dat in het collegeprogramma van de Gemeente Huizen in de raadsperiode 2022-2026 het voorstel heeft opgenomen de uitbereiding van de zondag opstelling van winkels mogelijk te maken binnen de volledige ruimte van de Winkeltijdenwet;</text:p>
            <text:p text:style-name="context.al"/>
            <text:p text:style-name="context.al">Dat er aan dit voorstel het voorschrift is gekoppeld dat winkels in het Oude Dorp bevoorraad mogen worden op zondag na 12.00;</text:p>
            <text:p text:style-name="context.al"/>
            <text:p text:style-name="context.al">Krachtens artikel 2 lid 1 van de Wegenverkeerswet 1994 wordt met onderhavig verkeersbesluit beoogd:</text:p>
            <text:p text:style-name="context.al">-het verzekeren van de veiligheid op de weg;-het beschermen van weggebruikers en passagiers;</text:p>
            <text:p text:style-name="context.al">-het voorkomen of beperken van door het verkeer veroorzaakte overlast, hinder of schade;</text:p>
            <text:p text:style-name="context.al">-het voorkomen of beperken van door het verkeer veroorzaakte aantasting van het karakter of van de functie van objecten of gebieden;  </text:p>
            <text:p text:style-name="context.al"/>
            <text:p text:style-name="context.al">Het is dan ook gewenst om het combinatiebord te verwijderen. En het bord G07zb met onderbord “Fietsen toegestaan m.u.v. marktdagen tussen 06:00 – 18:00” en onderbord “Bevoorradend verkeer toegestaan tussen ma t/m za 7.00 – 11.00 en op zon/feestdagen tussen 12.00 – 22.00” te plaatsen. Het ontwerp van deze borden is terug te vinden in de bijlage van dit besluit.<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BESLUIT</text:span>
          </text:p>
            <text:p text:style-name="context.al">Op grond van voorgaande overwegingen is de gemeente tot het besluit gekomen om het combinatiebord te verwijderen en het bord G07zb uit bijlage 1 van het RVV 1990 met onderbord “Fietsen toegestaan m.u.v. marktdagen tussen 06:00 – 18:00” en onderbord “Bevoorradend verkeer toegestaan tussen ma t/m za 7.00 – 11.00 en op zon/feestdagen tussen 12.00 – 22.00” te plaatsen. </text:p>
            <text:p text:style-name="context.al"/>
            <text:p text:style-name="context.al">Huizen, 7 september 2023</text:p>
            <text:p text:style-name="context.al"/>
            <text:p text:style-name="context.al"> Het college van burgemeester en wethouders</text:p>
            <text:p text:style-name="context.al">Namens deze,</text:p>
            <text:p text:style-name="context.al"/>
            <text:p text:style-name="context.al"/>
            <text:p text:style-name="context.al"/>
            <text:p text:style-name="context.al"/>
            <text:p text:style-name="context.al"> A. Versluis</text:p>
            <text:p text:style-name="context.al">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Mededelingen</text:span>
            </text:spa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25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5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5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aanpassing venstertijden laden en lossen in het voetgangersgebied  - centrum het Oude 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dc:language>nl</dc:language>
    <meta:user-defined meta:name="OVERHEIDop.locatietype/OVERHEIDop.gebiedsmarkering">Vlak</meta:user-defined>
    <meta:user-defined meta:name="DC.title">Verkeersbesluit aanpassing venstertijden laden en lossen in het voetgangersgebied te huizen</meta:user-defined>
    <meta:user-defined meta:name="DCTERMS.W3CDTF/DCTERMS.available">2023-09-07</meta:user-defined>
    <meta:user-defined meta:name="OVERHEIDop.externeBijlage">Bebording voorbeeld|exb-2023-42523</meta:user-defined>
    <meta:user-defined meta:name="OVERHEIDop.externeBijlage">Kaart locatie plaatsen G07zb met onderborden|exb-2023-42524</meta:user-defined>
    <meta:user-defined meta:name="DCTERMS.W3CDTF/OVERHEIDop.jaargang">2023</meta:user-defined>
    <meta:user-defined meta:name="OVERHEIDop.publicationIssue">384256</meta:user-defined>
    <meta:user-defined meta:name="OVERHEIDop.GmbID/DC.identifier">gmb-2023-384256</meta:user-defined>
    <meta:user-defined meta:name="OVERHEIDop.versieInformatie"/>
  </office:meta>
</office:document-meta>
</file>