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REEKEIN FESTIVAL, KRUISING AENGWIRDERWEG/TIJNJEWEG IN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Streekein Festival van 3 november 2023 tot en met 5 november 2023 op de locatie de kruising Aengwirderweg / Tijnjeweg in Gersloot. </text:p>
            <text:p text:style-name="tussenkopcur">Ter inzage</text:p>
            <text:p text:style-name="common-al">De aanvraag alsmede de daarbij behorende stukken liggen van 6 september 2023 tot en met 20 september 2023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.23.408594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425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2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STREEKEIN FESTIVAL, KRUISING AENGWIRDERWEG/TIJNJEWEG IN GERSLOO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255</meta:user-defined>
    <meta:user-defined meta:name="OVERHEIDop.GmbID/DC.identifier">gmb-2023-384255</meta:user-defined>
    <meta:user-defined meta:name="OVERHEIDop.versieInformatie"/>
  </office:meta>
</office:document-meta>
</file>