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urgemeester van Loghemplein 9 te Deventer nabij de ingang van de woning, kenmerk: 127928-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urgemeester van Loghemplein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urgemeester van Loghemplein 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het Burgemeester van Loghemplein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augustus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24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het Burgemeester van Loghemplein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urgemeester van Loghemplein 9 te Deventer nabij de ingang van de woning, kenmerk: 127928-2023</meta:user-defined>
    <meta:user-defined meta:name="DCTERMS.W3CDTF/DCTERMS.available">2023-09-08</meta:user-defined>
    <meta:user-defined meta:name="OVERHEIDop.externeBijlage">bijlage vkb Burg van Loghemplein 9 Deventer|exb-2023-42521</meta:user-defined>
    <meta:user-defined meta:name="DCTERMS.W3CDTF/OVERHEIDop.jaargang">2023</meta:user-defined>
    <meta:user-defined meta:name="OVERHEIDop.publicationIssue">384244</meta:user-defined>
    <meta:user-defined meta:name="OVERHEIDop.GmbID/DC.identifier">gmb-2023-384244</meta:user-defined>
    <meta:user-defined meta:name="OVERHEIDop.versieInformatie"/>
  </office:meta>
</office:document-meta>
</file>