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Havenkom Boswijk – Kamp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Havenkom (je ook) middag 2023 (e23110)</text:p>
            <text:p text:style-name="common-al">Aanvrager: Wijkraad Boswijk</text:p>
            <text:p text:style-name="common-al">Locatie: Havenkom Boswijk – Kamp 43</text:p>
            <text:p text:style-name="common-al">datum: 16 september 2023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8424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24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24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 Locatie: Havenkom Boswijk – Kamp 43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242</meta:user-defined>
    <meta:user-defined meta:name="OVERHEIDop.GmbID/DC.identifier">gmb-2023-384242</meta:user-defined>
    <meta:user-defined meta:name="OVERHEIDop.versieInformatie"/>
  </office:meta>
</office:document-meta>
</file>