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Vuurvlinder 46 5731Z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46 5731ZJ Mierlo</text:p>
            <text:p text:style-name="common-al">Datum ontvangst: 01-09-2023</text:p>
            <text:p text:style-name="common-al">Omschrijving: het uitbreiden van de garage/ berging en het plaatsen van een overkapping</text:p>
            <text:p text:style-name="common-al">Zaaknummer: 1771180841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424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8411</meta:user-defined>
    <meta:user-defined meta:name="DCTERMS.abstract">Kleine Vuurvlinder 46 Mierlo. het uitbreiden van de garage/ berging en het plaatsen van een overkapping</meta:user-defined>
    <dc:language>nl</dc:language>
    <meta:user-defined meta:name="OVERHEIDop.locatietype/OVERHEIDop.gebiedsmarkering">Punt</meta:user-defined>
    <meta:user-defined meta:name="DC.title">Kennisgeving ontvangst aanvraag omgevingsvergunning Kleine Vuurvlinder 46 5731ZJ Mier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241</meta:user-defined>
    <meta:user-defined meta:name="OVERHEIDop.GmbID/DC.identifier">gmb-2023-384241</meta:user-defined>
    <meta:user-defined meta:name="OVERHEIDop.versieInformatie"/>
  </office:meta>
</office:document-meta>
</file>