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bereidingsbesluit Zandzoom Heiloo 2023</text:p>
      <text:section text:name="regeling_id1-3-2" text:style-name="regeling">
        <text:section text:name="aanhef_id1-3-2-1" text:style-name="aanhef">
          <text:section text:name="preambule_id1-3-2-1-1" text:style-name="preambule">
            <text:p text:style-name="al">Burgemeester en wethouders van Heiloo maken ter voldoening aan het bepaalde in artikel 3.7 van de Wet ruimtelijke ordening jo. artikel 3.42 van de Algemene wet Bestuursrecht, bekend dat de gemeenteraad op 4 september 2023, heeft besloten:</text:p>
            <text:p text:style-name="al"/>
            <text:list text:style-name="id1-3-2-1-1-3">
              <text:list-item text:style-override="id1-3-2-1-1-3-1">
                <text:number>1.</text:number>
                <text:p text:style-name="al">Te verklaren dat een bestemmingsplan wordt voorbereid, zoals bedoeld in artikel 3.7, eerste lid, van de Wet ruimtelijke ordening ('Voorbereidingsbesluit'), voor de gronden die zijn aangegeven  voor het exploitatie- en ontwikkelgebied Zandzoom;</text:p>
              </text:list-item>
              <text:list-item text:style-override="id1-3-2-1-1-3-2">
                <text:number>2.</text:number>
                <text:p text:style-name="al">Dat ten tijde van het voorbereidingsbesluit een (bouw)verbod geldt de op de bij dat besluit behorende verbeelding aangeduide plangebied.</text:p>
                <text:p text:style-name="al"/>
              </text:list-item>
            </text:list>
            <text:p text:style-name="al"> De inwerkingtreding van het voorbereidingsbesluit is bepaald direct na vaststelling van het voorbereidingsbesluit, te weten 4 september 2023.</text:p>
            <text:p text:style-name="al"/>
            <text:p text:style-name="al">
            <text:span text:style-name="nadrukvet">Ter inzage</text:span>  </text:p>
            <text:p text:style-name="al">Het voorbereidingsbesluit en de daarbij behorende kaart liggen met ingang van 7 september 2023 voor een periode van zes weken ter inzage:</text:p>
            <text:list text:style-name="id1-3-2-1-1-8">
              <text:list-item text:style-override="id1-3-2-1-1-8-1">
                <text:number>1.</text:number>
                <text:p text:style-name="al">bij de informatiebalie in het gemeentehuis van Heiloo, Raadhuisplein 1 te Heiloo;  </text:p>
                <text:p text:style-name="al"/>
              </text:list-item>
            </text:list>
            <text:p text:style-name="al">Via internet</text:p>
            <text:list text:style-name="id1-3-2-1-1-10">
              <text:list-item text:style-override="id1-3-2-1-1-10-1">
                <text:number>1.</text:number>
                <text:p text:style-name="al">digitaal raadpleegbaar via de landelijke website <text:a xlink:href="http://www.ruimtelijkeplannen.nl/" xlink:type="simple">www.ruimtelijkeplannen.nl/</text:a> NL.IMRO.0399.vbbZandzoom2023-0401;</text:p>
              </text:list-item>
              <text:list-item text:style-override="id1-3-2-1-1-10-2">
                <text:number>2.</text:number>
                <text:p text:style-name="al">digitaal als pdf-bestand via de gemeentelijke website <text:a xlink:href="http://www.heiloo.nl/inzage" xlink:type="simple">www.heiloo.nl/inzage</text:a>.</text:p>
                <text:p text:style-name="al"/>
              </text:list-item>
            </text:list>
            <text:p text:style-name="al">Wij adviseren u om het voorbereidingsbesluit digitaal te bekijken. Als u het lastig vindt om het voorbe- reidingsbesluit digitaal in te zien of als u vragen heeft, bel dan tijdens werkdagen naar nummer 072 535 6666 om een afspraak te maken met een medewerker van het team Plannen en Projecten Heiloo, projectmanager Zandzoom Heiloo, Ruud Wiersum.</text:p>
            <text:p text:style-name="al"/>
            <text:p text:style-name="al">Tegen het voorbereidingsbesluit staat geen bewaar en beroep open.</text:p>
            <text:p text:style-name="al">
            <text:span text:style-name="nadrukcur">Heiloo, 6 september 202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423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meta:user-defined meta:name="OVERHEIDop.referentienummer">NL.IMRO.0399.vbbZandzoom2023-0401</meta:user-defined>
    <meta:user-defined meta:name="DCTERMS.alternative">Voorbereidingsbesluit</meta:user-defined>
    <dc:language>nl</dc:language>
    <meta:user-defined meta:name="OVERHEIDop.locatietype/OVERHEIDop.gebiedsmarkering">Gemeente</meta:user-defined>
    <meta:user-defined meta:name="DC.title">Bekendmaking voorbereidingsbesluit Zandzoom Heiloo 2023</meta:user-defined>
    <meta:user-defined meta:name="DCTERMS.W3CDTF/DCTERMS.available">2023-09-06</meta:user-defined>
    <meta:user-defined meta:name="OVERHEIDop.externeBijlage">Kaart voorbereidingsbesluit Zandzoom 2023|exb-2023-42520</meta:user-defined>
    <meta:user-defined meta:name="DCTERMS.W3CDTF/OVERHEIDop.jaargang">2023</meta:user-defined>
    <meta:user-defined meta:name="OVERHEIDop.publicationIssue">384239</meta:user-defined>
    <meta:user-defined meta:name="OVERHEIDop.GmbID/DC.identifier">gmb-2023-384239</meta:user-defined>
    <meta:user-defined meta:name="OVERHEIDop.versieInformatie"/>
  </office:meta>
</office:document-meta>
</file>