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bouwen van een woonzorggebouw, Brem ong. nabij nr. 3, 7483BX Haaksbergen</text:p>
      <text:section text:name="zakelijke-mededeling_id1-3-2" text:style-name="zakelijke-mededeling">
        <text:section text:name="zakelijke-mededeling-tekst_id1-3-2-1" text:style-name="zakelijke-mededeling-tekst">
          <text:section text:name="tekst_id1-3-2-1-1" text:style-name="tekst">
            <text:p text:style-name="common-al">Op 14 juli 2023 heeft gemeente Haaksbergen een melding ontvangen voor voor het oprichten en bouwen van een woonzorggebouw waarvoor geen vergunningplicht geldt op de locatie Brem ong. nabij nr. 3, 7483BX Haaksbergen. De melding is geregistreerd onder zaaknummer Z2023-00000948. De melding betreft de volgende activiteit(en):</text:p>
            <text:p text:style-name="common-al">- milieu (melding)</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423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0948</meta:user-defined>
    <meta:user-defined meta:name="DCTERMS.abstract">Betreft: Melding op locatie Brem ong. nabij nr. 3, 7483BX Haaksbergen</meta:user-defined>
    <dc:language>nl</dc:language>
    <meta:user-defined meta:name="OVERHEIDop.locatietype/OVERHEIDop.gebiedsmarkering">Punt</meta:user-defined>
    <meta:user-defined meta:name="DC.title">Melding voor het oprichten/bouwen van een woonzorggebouw, Brem ong. nabij nr. 3, 7483BX Haaksbergen</meta:user-defined>
    <meta:user-defined meta:name="DCTERMS.W3CDTF/DCTERMS.available">2023-09-06</meta:user-defined>
    <meta:user-defined meta:name="DCTERMS.W3CDTF/OVERHEIDop.jaargang">2023</meta:user-defined>
    <meta:user-defined meta:name="OVERHEIDop.publicationIssue">384238</meta:user-defined>
    <meta:user-defined meta:name="OVERHEIDop.GmbID/DC.identifier">gmb-2023-384238</meta:user-defined>
    <meta:user-defined meta:name="OVERHEIDop.versieInformatie"/>
  </office:meta>
</office:document-meta>
</file>