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Jaarmarkt op 9 september 2023 van 10.00 uur tot 17.00 uur op de Oost en West Voorstraat, Oostdijk, Molendijk en Wilhelminaplein in <text:span text:style-name="nadrukvet">Oud-Beijerland</text:span>, verzonden 01-09-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23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3-09-06</meta:user-defined>
    <meta:user-defined meta:name="DCTERMS.W3CDTF/OVERHEIDop.jaargang">2023</meta:user-defined>
    <meta:user-defined meta:name="OVERHEIDop.publicationIssue">384234</meta:user-defined>
    <meta:user-defined meta:name="OVERHEIDop.GmbID/DC.identifier">gmb-2023-384234</meta:user-defined>
    <meta:user-defined meta:name="OVERHEIDop.versieInformatie"/>
  </office:meta>
</office:document-meta>
</file>