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betstraat, 1077ZW Amsterdam:  42-1, 42-2, 42-3, 42-4, 42-H, 44-1, 44-2, 44-3, 44-4, 44-H, 46-1, 46-2, 46-3, 46-4, 46-H, 48-1, 48-2, 48-3, 48-4, 48-H; Watteaustraat, 1077ZJ Amsterdam: 13-1, 13-2, 13-3, 13-4, 13-H, 15-1,15-2, 15-3, 15-4, 15-H, 17-1, 17-2, 17-3, 17-4, 17-H, 17A-1,   17A-2, 17A-3, 17A-4,17A-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urbetstraat 42-1, 1077ZW Amsterdam, Courbetstraat 42-2 1077ZW Amsterdam, Courbetstraat 42-3 1077ZW Amsterdam, Courbetstraat 42-4 1077ZW Amsterdam, Courbetstraat 42-H 1077ZW Amsterdam, Courbetstraat 44-1 1077ZW Amsterdam, Courbetstraat 44-2 1077ZW Amsterdam, Courbetstraat 44-3 1077ZW Amsterdam, Courbetstraat 44-4 1077ZW Amsterdam, Courbetstraat 44-H 1077ZW Amsterdam, Courbetstraat 46-1 1077ZW Amsterdam, Courbetstraat 46-2 1077ZW Amsterdam, Courbetstraat 46-3 1077ZW Amsterdam, Courbetstraat 46-4 1077ZW Amsterdam, Courbetstraat 46-H 1077ZW Amsterdam, Courbetstraat 48-1 1077ZW Amsterdam, Courbetstraat 48-2 1077ZW Amsterdam, Courbetstraat 48-3 1077ZW Amsterdam, Courbetstraat 48-4 1077ZW Amsterdam, Courbetstraat 48-H 1077ZW Amsterdam, Watteaustraat 13-1 1077ZJ Amsterdam, Watteaustraat 13-2 1077ZJ Amsterdam, Watteaustraat 13-3 1077ZJ Amsterdam, Watteaustraat 13-4 1077ZJ Amsterdam, Watteaustraat 13-H 1077ZJ Amsterdam, Watteaustraat 15-1 1077ZJ Amsterdam, Watteaustraat 15-2 1077ZJ Amsterdam, Watteaustraat 15-3 1077ZJ Amsterdam, Watteaustraat 15-4 1077ZJ Amsterdam, Watteaustraat 15-H 1077ZJ Amsterdam, Watteaustraat 17-1 1077ZJ Amsterdam, Watteaustraat 17-2 1077ZJ Amsterdam, Watteaustraat 17-3 1077ZJ Amsterdam, Watteaustraat 17-4 1077ZJ Amsterdam, Watteaustraat 17-H 1077ZJ Amsterdam, Watteaustraat 17A-1 1077ZJ Amsterdam, Watteaustraat 17A-2 1077ZJ Amsterdam, Watteaustraat 17A-3 1077ZJ Amsterdam, Watteaustraat 17A-4 1077ZJ Amsterdam, Watteaustraat 17A-H 1077ZJ Amsterdam</text:p>
            <text:p text:style-name="common-al">Omschrijving: herstelwerkzaamheden balkons, vervangen van de UNP profielen en het vervangen van ramen voor inhaak kozijnen ter plaatse van de uitstekende geveldelen aan de achterzijde met behoud van de woonfuncties</text:p>
            <text:p text:style-name="common-al">Datum ontvangst: 08-08-2023</text:p>
            <text:p text:style-name="common-al">Zaaknummer: Z2023-Z005465</text:p>
            <text:p text:style-name="common-al">OLO nummer: 79903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465</meta:user-defined>
    <meta:user-defined meta:name="DCTERMS.abstract">herstelwerkzaamheden balkons vervangen van de UNP profielen en het vervangen van ramen voor inhaak kozijnen ter plaatse van de uitsteken 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ourbetstraat, 1077ZW Amsterdam:  42-1, 42-2, 42-3, 42-4, 42-H, 44-1, 44-2, 44-3, 44-4, 44-H, 46-1, 46-2, 46-3, 46-4, 46-H, 48-1, 48-2, 48-3, 48-4, 48-H; Watteaustraat, 1077ZJ Amsterdam: 13-1, 13-2, 13-3, 13-4, 13-H, 15-1,15-2, 15-3, 15-4, 15-H, 17-1, 17-2, 17-3, 17-4, 17-H, 17A-1,   17A-2, 17A-3, 17A-4,17A-H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28</meta:user-defined>
    <meta:user-defined meta:name="OVERHEIDop.GmbID/DC.identifier">gmb-2023-384228</meta:user-defined>
    <meta:user-defined meta:name="OVERHEIDop.versieInformatie"/>
  </office:meta>
</office:document-meta>
</file>