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171, omgevingsvergunning maken opbouw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opbouw op de garages</text:p>
            <text:p text:style-name="common-al"/>
            <text:p text:style-name="common-al">
            <text:span text:style-name="nadrukvet">Adres of locatie</text:span>: Anjervallei 171, 5237 LH 's-Hertogenbosch</text:p>
            <text:p text:style-name="common-al">
            <text:span text:style-name="nadrukvet">Omschrijving</text:span>: het maken van een opbouw op de garages</text:p>
            <text:p text:style-name="common-al">
            <text:span text:style-name="nadrukvet">Kenmerknummer</text:span>: 0796153680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22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2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2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68018</meta:user-defined>
    <meta:user-defined meta:name="DCTERMS.abstract">Projectomschrijving: het maken van een opbouw op de garages van Anjervalei 171 &amp;amp; 173 te 's-Hertogenbosch. Plan is als vooroverleg behandeld onder zaaknummer 079614891009  bij mevrouw A. Langermans., Toelichting: aanvraag is als vooroverleg in behandeling geweest onder zaaknummer 079614891009</meta:user-defined>
    <dc:language>nl</dc:language>
    <meta:user-defined meta:name="OVERHEIDop.locatietype/OVERHEIDop.gebiedsmarkering">Punt</meta:user-defined>
    <meta:user-defined meta:name="DC.title">Anjervallei 171, omgevingsvergunning maken opbouw garages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4227</meta:user-defined>
    <meta:user-defined meta:name="OVERHEIDop.GmbID/DC.identifier">gmb-2023-384227</meta:user-defined>
    <meta:user-defined meta:name="OVERHEIDop.versieInformatie"/>
  </office:meta>
</office:document-meta>
</file>