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Bisschopsweg 31, 3817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Bisschopsweg 31, 3817 BP Amersfoort</text:span>
          </text:p>
            <text:p text:style-name="common-al">De Gemeente Amersfoort heeft op 24-08-2023 een aanvraag voor een omgevingsvergunning ontvangen voor het plaatsen van een dakopbouw op het perceel Bisschopsweg 31, 3817 BP Amersfoort, met kenmerk CLZ-000053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422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58</meta:user-defined>
    <meta:user-defined meta:name="DCTERMS.abstract">Projectomschrijving: Hiermede dienen wij een aanvraag omgevingsvergunning in voor het realiseren van een dakopbouw aan de Bisschopsweg 31 te Amersfoort. Maatvoering, materialen, kleuren en detaillering cf bestaand., Toelichting: -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Bisschopsweg 31, 3817 BP Amersfoor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226</meta:user-defined>
    <meta:user-defined meta:name="OVERHEIDop.GmbID/DC.identifier">gmb-2023-384226</meta:user-defined>
    <meta:user-defined meta:name="OVERHEIDop.versieInformatie"/>
  </office:meta>
</office:document-meta>
</file>