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8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on- winkelpand (legalisatie) op het perceel Dracht 85 te Heerenveen  (indieningsdatum 04-07-2023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422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DRACHT 85 HEEREN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20</meta:user-defined>
    <meta:user-defined meta:name="OVERHEIDop.GmbID/DC.identifier">gmb-2023-384220</meta:user-defined>
    <meta:user-defined meta:name="OVERHEIDop.versieInformatie"/>
  </office:meta>
</office:document-meta>
</file>