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artikel 35 Alcoholwet tijdens het Qui Vive Open 25+ Grastoernooi van 26 augustus t/m 3 september 202 aan Vuurlijn 3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De Kwakel</text:span>
          </text:p>
            <text:list text:style-name="id1-3-2-1-1-6">
              <text:list-item text:style-override="id1-3-2-1-1-6-1">
                <text:number>•</text:number>
                <text:p text:style-name="al">2023-071362, Vuurlijn 30, ontheffing artikel 35 Alcoholwet tijdens het Qui Vive Open 25+ Grastoernooi van 26 augustus t/m 3 september 2023 (verzonden 18-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21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1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1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71362</meta:user-defined>
    <dc:language>nl</dc:language>
    <meta:user-defined meta:name="OVERHEIDop.locatietype/OVERHEIDop.gebiedsmarkering">Adres</meta:user-defined>
    <meta:user-defined meta:name="DC.title">Toestemming voor een ontheffing artikel 35 Alcoholwet tijdens het Qui Vive Open 25+ Grastoernooi van 26 augustus t/m 3 september 202 aan Vuurlijn 30 te De Kwakel</meta:user-defined>
    <meta:user-defined meta:name="DCTERMS.W3CDTF/DCTERMS.available">2023-09-06</meta:user-defined>
    <meta:user-defined meta:name="DCTERMS.W3CDTF/OVERHEIDop.jaargang">2023</meta:user-defined>
    <meta:user-defined meta:name="OVERHEIDop.publicationIssue">384218</meta:user-defined>
    <meta:user-defined meta:name="OVERHEIDop.GmbID/DC.identifier">gmb-2023-384218</meta:user-defined>
    <meta:user-defined meta:name="OVERHEIDop.versieInformatie"/>
  </office:meta>
</office:document-meta>
</file>