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Industrieterrein Panningen 9D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mei 2023 een melding Wet Milieubeheer ontvangen voor het realiseren van een Experience Center met oriëntatie- en ontwikkelactiviteiten op de locatie Industrieterrein Panningen 9D te Panningen. De melding is geregistreerd onder zaaknummer 18942756119.</text:p>
            <text:p text:style-name="common-al"/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8421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21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21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 Wet Milieubeheer Industrieterrein Panningen 9D te Panning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216</meta:user-defined>
    <meta:user-defined meta:name="OVERHEIDop.GmbID/DC.identifier">gmb-2023-384216</meta:user-defined>
    <meta:user-defined meta:name="OVERHEIDop.versieInformatie"/>
  </office:meta>
</office:document-meta>
</file>