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nabij de woning aan Violierweg 29 te Landsmeer</text:p>
      <text:section text:name="regeling_id1-3-2" text:style-name="regeling">
        <text:section text:name="aanhef_id1-3-2-1" text:style-name="aanhef">
          <text:section text:name="context_id1-3-2-1-1" text:style-name="context">
            <text:p text:style-name="context.al">
            <text:span text:style-name="nadrukvet">VB2023-029</text:span>
          </text:p>
            <text:p text:style-name="context_bottom"/>
          </text:section>
          <text:section text:name="considerans_id1-3-2-1-2" text:style-name="considerans">
            <text:p text:style-name="considerans.al">GELET OP:</text:p>
            <text:p text:style-name="considerans.al"/>
            <text:p text:style-name="considerans.al">het niet meer gebruiken van de gehandicaptenparkeerplaats door een inwoner; tot het opheffen van de gereserveerde gehandicaptenparkeerplaats nabij de woning;</text:p>
            <text:p text:style-name="considerans.al">artikel 12 van het ‘Besluit administratieve bepalingen inzake het wegverkeer ‘(BABW)</text:p>
            <text:p text:style-name="considerans.al">artikel 18 van de ‘Wegenverkeerswet 1994’.</text:p>
            <text:p text:style-name="considerans.al">paragraaf 2.3 van het vigerende ‘Gemeentelijk Verkeer en Vervoer Plan 2007 - 2012’</text:p>
            <text:p text:style-name="considerans.al"/>
            <text:p text:style-name="considerans.al">OVERWEGENDE:</text:p>
            <text:p text:style-name="considerans.al"/>
            <text:p text:style-name="considerans.al">dat de parkeerplaats niet meer wordt gebruikt. Derhalve dient de gereserveerde gehandicaptenparkeerplaats te worden opgeheven.</text:p>
            <text:p text:style-name="considerans.al"/>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opheffen van een gereserveerde gehandicaptenparkeerplaats. De opheffing wordt bewerkstelligd door het verwijderen van een verkeersbord E6 inclusief onderbord met kenteken gelegen nabij de woning Violierweg 29 te Landsmeer.</text:p>
              </text:list-item>
            </text:list>
            <text:p text:style-name="common-al">namens het college van Landsmeer, 29 augustus 2023.</text:p>
            <text:p text:style-name="common-al"/>
            <text:p text:style-name="common-al">J.R. Vrieswijk</text:p>
            <text:p text:style-name="last-al">Beleidsmedewerker Openbare ruimte</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3-4">
            <text:list-item text:style-override="id1-3-2-3-4-1">
              <text:number>A.</text:number>
              <text:p text:style-name="al">de naam en het adres van de indiener</text:p>
            </text:list-item>
            <text:list-item text:style-override="id1-3-2-3-4-2">
              <text:number>B.</text:number>
              <text:p text:style-name="al"> de dagtekening</text:p>
            </text:list-item>
            <text:list-item text:style-override="id1-3-2-3-4-3">
              <text:number>C.</text:number>
              <text:p text:style-name="al"> een omschrijving van het besluit waartegen het bezwaar is gericht</text:p>
            </text:list-item>
            <text:list-item text:style-override="id1-3-2-3-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http://loket.rechtspraak.nl/bestuursrecht.</text:span>
          </text:a>
          <text:span text:style-name="nadrukcur"> Daarvoor moet u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42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opheffen van de gereserveerde gehandicaptenparkeerplaats nabij de woning - nabij de woning Violierweg 29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29</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nabij de woning aan Violierweg 29 te Landsmeer</meta:user-defined>
    <meta:user-defined meta:name="DCTERMS.W3CDTF/DCTERMS.available">2023-09-06</meta:user-defined>
    <meta:user-defined meta:name="DCTERMS.W3CDTF/OVERHEIDop.jaargang">2023</meta:user-defined>
    <meta:user-defined meta:name="OVERHEIDop.publicationIssue">384215</meta:user-defined>
    <meta:user-defined meta:name="OVERHEIDop.GmbID/DC.identifier">gmb-2023-384215</meta:user-defined>
    <meta:user-defined meta:name="OVERHEIDop.versieInformatie"/>
  </office:meta>
</office:document-meta>
</file>