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denrijselaan 41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Rodenrijselaan 41C, 3037XC, aanvraag funderingsherstel (aanvraagdatum 25-08-2023, dossiernummer OMV.23.08.00280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84214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21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21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Rodenrijselaan 41C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214</meta:user-defined>
    <meta:user-defined meta:name="OVERHEIDop.GmbID/DC.identifier">gmb-2023-384214</meta:user-defined>
    <meta:user-defined meta:name="OVERHEIDop.versieInformatie"/>
  </office:meta>
</office:document-meta>
</file>