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48H Marines Experience” van dinsdag 12 september 2023 12:00 uur tot en met donderdag 14 september 2023 12:00 uur aan Hoge Bergse Bo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42061  Hoge Bergse Bos te Bergschenhoek </text:p>
            <text:p text:style-name="common-al">Op grond van artikel 2:25 van de APV Lansingerland 2023 een evenementenvergunning te verlenen voor de “48H Marines Experience” van dinsdag 12 september 2023 12:00 uur tot en met donderdag 14 september 2023 12:00 uur (verzonden 31 augustus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42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2061</meta:user-defined>
    <dc:language>nl</dc:language>
    <meta:user-defined meta:name="OVERHEIDop.locatietype/OVERHEIDop.gebiedsmarkering">Woonplaats</meta:user-defined>
    <meta:user-defined meta:name="DC.title">Toestemming voor de “48H Marines Experience” van dinsdag 12 september 2023 12:00 uur tot en met donderdag 14 september 2023 12:00 uur aan Hoge Bergse Bos te Bergschenh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10</meta:user-defined>
    <meta:user-defined meta:name="OVERHEIDop.GmbID/DC.identifier">gmb-2023-384210</meta:user-defined>
    <meta:user-defined meta:name="OVERHEIDop.versieInformatie"/>
  </office:meta>
</office:document-meta>
</file>