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chool ontbijt en lunch 2023-2024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hierna: college), stelt gelet op hetgeen bepaald in de Algemene wet Bestuursrecht en de Algemene Subsidieverordening van de gemeente Middelburg 2021 (hierna: Asv) de Subsidieregeling School ontbijt en lunch 2023-2024 gemeente Middelburg vast. </text:p>
            <text:p text:style-name="al"/>
            <text:p text:style-name="al">
            <text:span text:style-name="nadrukondlijn">
              <text:span text:style-name="nadrukvet">Artikel 1 Reikwijdte regeling</text:span>
            </text:span>
          </text:p>
            <text:p text:style-name="al">1. Het kabinet heeft gelden beschikbaar gesteld voor schoolmaaltijden. De scholen die hiervoor in aanmerking komen zijn scholen waarvan 30% of meer van de leerlingen uit een gezin komt met een laag inkomen. Daarnaast komen ook leerlingen in het speciaal basisonderwijs, voortgezet speciaal onderwijs, speciaal onderwijs en praktijkonderwijs in aanmerking voor een gratis schoolmaaltijd. </text:p>
            <text:p text:style-name="al">2. Het college vindt in relatie tot de aanpak Gezonde Jeugd, Gezonde toekomst van JOGG Middelburg en kansengelijkheid dat scholen die een score hebben tussen de 29% en 30% ook financiële ondersteuning kunnen ontvangen. </text:p>
            <text:p text:style-name="al">3. Deze subsidieregeling is van toepassing op scholen die een score hebben tussen 29 en 30% en die niet in aanmerking komen voor de regeling vanuit het rijk. </text:p>
            <text:p text:style-name="al"/>
            <text:p text:style-name="al">
            <text:span text:style-name="nadrukvet">
              <text:span text:style-name="nadrukondlijn">Artikel 2 ASV</text:span>
            </text:span>
          </text:p>
            <text:p text:style-name="al">De Asv is onverkort van toepassing, tenzij bij deze regeling uitdrukkelijk daarvan wordt afgeweken. </text:p>
            <text:p text:style-name="al"/>
            <text:p text:style-name="al">
            <text:span text:style-name="nadrukvet">
              <text:span text:style-name="nadrukondlijn">Artikel 3 Het doel</text:span>
            </text:span>
          </text:p>
            <text:p text:style-name="al">1. Het college wil een extra bijdrage leveren aan het voorkomen en bestrijden van armoede. Deze bijdrage bestaat uit een budget voor scholen om kinderen die het nodig hebben van gezond voedsel te voorzien. </text:p>
            <text:p text:style-name="al">2. Met de beschikbare subsidiegelden dient voedsel te worden gekocht voor de kinderen. </text:p>
            <text:p text:style-name="al"/>
            <text:p text:style-name="al">
            <text:span text:style-name="nadrukvet">
              <text:span text:style-name="nadrukondlijn">Artikel 4 De aanvrager</text:span>
            </text:span>
          </text:p>
            <text:p text:style-name="al">De aanvraag voor subsidie op basis van deze regeling kan worden gedaan door schoolbesturen in het primair en voortgezet onderwijs waaronder ook verstaan wordt speciaal onderwijs, voor zover zij zijn gelegen op het grondgebied van de gemeente Middelburg. </text:p>
            <text:p text:style-name="al"/>
            <text:p text:style-name="al">
            <text:span text:style-name="nadrukvet">
              <text:span text:style-name="nadrukondlijn">Artikel 5 Voorwaarden</text:span>
            </text:span>
          </text:p>
            <text:p text:style-name="al">1. Schoolbesturen kunnen slechts eenmaal per school subsidie aanvragen. </text:p>
            <text:p text:style-name="al">2. De verleende subsidie wordt toegekend om maaltijden te kopen in het betreffende schooljaar. </text:p>
            <text:p text:style-name="al">3. De middelen zijn gericht op jongeren die zichtbaar of niet zichtbaar in armoede leven. </text:p>
            <text:p text:style-name="al">4. De middelen zijn gericht op jongeren in het (speciaal-) voortgezet onderwijs. </text:p>
            <text:p text:style-name="al"/>
            <text:p text:style-name="al">
            <text:span text:style-name="nadrukvet">
              <text:span text:style-name="nadrukondlijn">Artikel 6 De aanvraag </text:span>
            </text:span>
          </text:p>
            <text:p text:style-name="al">1. Het college stelt voor het indienen van aanvragen een formulier vast. Dit formulier is digitaal (online) te vinden op de gemeentelijke website en kan alleen via deze digitale weg worden ingediend. </text:p>
            <text:p text:style-name="al">2.De aanvraag kan worden ingediend na bekendmaking van deze regeling tot 31-9-2023. Aanvragen die later worden ingediend worden geweigerd. </text:p>
            <text:p text:style-name="al">3.In afwijking van artikel 10 van de Asv bevat de aanvraag in ieder geval de volgende gegevens: </text:p>
            <text:p text:style-name="al">a. Voor hoeveel leerlingen er budget wordt aangevraagd; </text:p>
            <text:p text:style-name="al">b. Hoe het budget gaat worden besteed; </text:p>
            <text:p text:style-name="al">c. IBAN bankrekeningnummer organisatie; </text:p>
            <text:p text:style-name="al">d. Of aanvrager voor ditzelfde doel elders een aanvraag heeft ingediend en goedkeuring heeft gekregen. </text:p>
            <text:p text:style-name="al">4.Het college behoudt de mogelijkheid om in aanvulling op voornoemde gevraagde documenten nadere informatie op te vragen ter beoordeling van de aanvraag. </text:p>
            <text:p text:style-name="al"/>
            <text:p text:style-name="al">
            <text:span text:style-name="nadrukvet">
              <text:span text:style-name="nadrukondlijn">Artikel 7 Beoordeling van de aanvraag</text:span>
            </text:span>
          </text:p>
            <text:p text:style-name="al">1. Voor het bepalen van het bereiken van het subsidieplafond worden de subsidieaanvragen op volgorde van binnenkomst behandeld en beoordeeld, waarbij alleen volledige subsidieaanvragen in behandeling worden genomen. Daarbij wordt rekening gehouden met middelen die elders al aangevraagd en goedgekeurd zijn.</text:p>
            <text:p text:style-name="al">2.Wanneer de subsidieaanvrager op grond van artikel 4:5 van de Algemene wet bestuursrecht in de gelegenheid is gesteld zijn subsidieaanvraag aan te vullen, geldt als datum van binnenkomst de datum van ontvangst van de volledige subsidieaanvraag. </text:p>
            <text:p text:style-name="al"/>
            <text:p text:style-name="al">
            <text:span text:style-name="nadrukvet">
              <text:span text:style-name="nadrukondlijn">Artikel 8 Hoogte bedrag en uitbetaling</text:span>
            </text:span>
          </text:p>
            <text:p text:style-name="al"> De hoogte van het bedrag zal worden bepaald door het percentage leerlingen uit een postcodegebied met laaginkomen-gezinnen dat op de schoollocatie ingeschreven staat, gelijk aan de landelijke ondersteuningsmaatregeling, maar aangepast naar een 50% regeling n.a.v. eerder opgedane ervaring. Voor het exacte bedrag zal een begroting moeten worden ingediend. </text:p>
            <text:p text:style-name="al"/>
            <text:p text:style-name="al">
            <text:span text:style-name="nadrukvet">
              <text:span text:style-name="nadrukondlijn">Artikel 9 Besluit op de aanvraag</text:span>
            </text:span>
          </text:p>
            <text:p text:style-name="al">Het college beslist binnen acht weken na het indienen van de aanvraag. Het college kan deze termijn voor de verstreken beslistermijn eenmalig met vier weken verlengen. </text:p>
            <text:p text:style-name="al"/>
            <text:p text:style-name="al">
            <text:span text:style-name="nadrukvet">
              <text:span text:style-name="nadrukondlijn">Artikel 10 Verplichtingen</text:span>
            </text:span>
          </text:p>
            <text:p text:style-name="al">Gedurende de periode dat activiteiten worden verricht waarvoor de subsidie wordt verstrekt, vindt periodiek een gesprek plaats tussen de subsidieontvanger en de accounthouder van de gemeente, zo vaak als naar het oordeel van de accounthouder noodzakelijk is. Subsidieontvanger levert op verzoek van de accounthouder zo nodig documenten aan ter voorbereiding op deze gesprekken. </text:p>
            <text:p text:style-name="al"/>
            <text:p text:style-name="al">
            <text:span text:style-name="nadrukvet">
              <text:span text:style-name="nadrukondlijn">Artikel 11 Verantwoording en afrekening </text:span>
            </text:span>
          </text:p>
            <text:p text:style-name="al">De verleende subsidies worden met een beschikking direct vastgesteld. </text:p>
            <text:p text:style-name="al"/>
            <text:p text:style-name="al">
            <text:span text:style-name="nadrukvet">
              <text:span text:style-name="nadrukondlijn">Artikel 12 Slotbepalingen</text:span>
            </text:span>
          </text:p>
            <text:p text:style-name="al">1. De subsidieregeling treedt in werking op de dag na de dag van bekendmaking en gelden tot het einde van het schooljaar waarin de aanvraag wordt gedaan. </text:p>
            <text:p text:style-name="al">2.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p text:style-name="al">3.Het college kan in bijzondere gevallen ten gunste van belanghebbende afwijken van de bepalingen van deze subsidieregeling als toepassing daarvan leidt tot onbillijkheden van overwegende aard. </text:p>
            <text:p text:style-name="al"/>
            <text:p text:style-name="al">Aldus vastgesteld in de vergadering van het college van B&amp;W van 18 juli 2023. </text:p>
            <text:p text:style-name="al"/>
            <text:p text:style-name="al">Het college van burgemeester en wethouders van Middelburg, </text:p>
            <text:p text:style-name="al"/>
            <text:p text:style-name="al">De secretaris, </text:p>
            <text:p text:style-name="al"/>
            <text:p text:style-name="al">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20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0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Subsidieregeling school ontbijt en lunch 2023-2024 gemeente Middelburg</meta:user-defined>
    <dc:language>nl</dc:language>
    <meta:user-defined meta:name="OVERHEIDop.locatietype/OVERHEIDop.gebiedsmarkering">Gemeente</meta:user-defined>
    <meta:user-defined meta:name="DC.title">Subsidieregeling school ontbijt en lunch 2023-2024 gemeente Middelburg</meta:user-defined>
    <meta:user-defined meta:name="DCTERMS.W3CDTF/DCTERMS.available">2023-09-06</meta:user-defined>
    <meta:user-defined meta:name="DCTERMS.W3CDTF/OVERHEIDop.jaargang">2023</meta:user-defined>
    <meta:user-defined meta:name="OVERHEIDop.publicationIssue">384201</meta:user-defined>
    <meta:user-defined meta:name="OVERHEIDop.betreftRegeling">CVDR700553_1</meta:user-defined>
    <meta:user-defined meta:name="xs:date/OVERHEIDop.startdatum">2023-09-06</meta:user-defined>
    <meta:user-defined meta:name="xs:date/OVERHEIDop.einddatum">2024-09-06</meta:user-defined>
    <meta:user-defined meta:name="OVERHEIDop.GmbID/DC.identifier">gmb-2023-384201</meta:user-defined>
    <meta:user-defined meta:name="OVERHEIDop.versieInformatie"/>
  </office:meta>
</office:document-meta>
</file>